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officeooo:rsid="001dda75" officeooo:paragraph-rsid="001dda75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officeooo:rsid="001dda75" officeooo:paragraph-rsid="001dda75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language="hr" fo:country="HR" style:text-underline-style="none" fo:font-weight="normal" officeooo:rsid="001dda75" officeooo:paragraph-rsid="001dda75" style:font-weight-asian="norma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language="hr" fo:country="HR" style:text-underline-style="none" fo:font-weight="normal" officeooo:rsid="001dda75" officeooo:paragraph-rsid="001dda75" style:font-weight-asian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hr" fo:country="HR" style:text-underline-style="none" fo:font-weight="normal" officeooo:rsid="001dda75" officeooo:paragraph-rsid="001dda75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hr" fo:country="HR" style:text-underline-style="none" fo:font-weight="normal" officeooo:rsid="001dda75" officeooo:paragraph-rsid="001dda75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hr" fo:country="HR" style:text-underline-style="none" fo:font-weight="normal" officeooo:rsid="001dda75" officeooo:paragraph-rsid="001dda75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hr" fo:country="HR" style:text-underline-style="none" fo:font-weight="normal" officeooo:rsid="001dda75" officeooo:paragraph-rsid="001dda7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hr" fo:country="HR" style:text-underline-style="solid" style:text-underline-width="auto" style:text-underline-color="font-color" fo:font-weight="bold" officeooo:rsid="001dda75" officeooo:paragraph-rsid="001dda75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hr" fo:country="HR" style:text-underline-style="solid" style:text-underline-width="auto" style:text-underline-color="font-color" fo:font-weight="bold" officeooo:rsid="001dda75" officeooo:paragraph-rsid="001dda75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language="hr" fo:country="HR" officeooo:paragraph-rsid="001dda75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4pt" fo:language="hr" fo:country="HR" officeooo:paragraph-rsid="001dda75" style:font-size-asian="14pt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4pt" fo:language="hr" fo:country="HR" officeooo:paragraph-rsid="001dda75" style:font-size-asian="14pt" style:font-size-complex="14pt"/>
    </style:style>
    <style:style style:name="T1" style:family="text">
      <style:text-properties style:font-name-complex="Calibri" style:font-size-complex="12pt"/>
    </style:style>
    <style:style style:name="T2" style:family="text">
      <style:text-properties style:font-name-complex="Calibri"/>
    </style:style>
    <style:style style:name="T3" style:family="text">
      <style:text-properties fo:font-size="16pt" style:font-size-asian="16pt" style:font-name-complex="Calibri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bro jutro svima! </text:p>
      <text:p text:style-name="P1">Evo nas do zadnjeg online dana (nadajmo se). Evo i današnjih zadataka.</text:p>
      <text:p text:style-name="P1"/>
      <text:p text:style-name="P2">HRVATSKI JEZIK</text:p>
      <text:p text:style-name="P4"><text:span text:style-name="T1">Snježna gruda, Tone Seliškar </text:span></text:p>
      <text:p text:style-name="P4"><text:span text:style-name="T1">Otvorite svoje udžbenike, stranicu 74. Zamolite roditelje da vam puste glasovni zapis koji sam vam poslala, a u kojem vam čitam priču. U glasovnoj poruci postavit ću vam nekoliko pitanja vezanih uz tekst. Odgovorite na njih usmeno. </text:span></text:p>
      <text:p text:style-name="P4"><text:span text:style-name="T1">Zatim zapišite u pisanku bilješke: </text:span></text:p>
      <text:p text:style-name="P4"><text:span text:style-name="T1"/></text:p>
      <text:p text:style-name="P11"><text:span text:style-name="T2">SNJEŽNA GRUDA</text:span></text:p>
      <text:p text:style-name="P12"><text:span text:style-name="T2">TONE SELIŠKAR</text:span></text:p>
      <text:p text:style-name="P13"><text:span text:style-name="T2">– PRIČA</text:span></text:p>
      <text:p text:style-name="P13"><text:span text:style-name="T2">– LIKOVI: SNJEŽNA GRUDA, JELA, SJENICA</text:span></text:p>
      <text:p text:style-name="P5"><text:span text:style-name="T2">– NA BRIJEGU</text:span></text:p>
      <text:p text:style-name="P3"><text:span text:style-name="T3"/></text:p>
      <text:p text:style-name="P6"><text:span text:style-name="T2">Ispod bilješki nacrtajte omiljeni dio ptiče. </text:span></text:p>
      <text:p text:style-name="P6"><text:span text:style-name="T2"/></text:p>
      <text:p text:style-name="P6"><text:span text:style-name="T2">Za kraj, riješite radnu bilježnicu na stranici 71. </text:span></text:p>
      <text:p text:style-name="P6"><text:span text:style-name="T2"/></text:p>
      <text:p text:style-name="P9"><text:span text:style-name="T2"/></text:p>
      <text:p text:style-name="P10"><text:span text:style-name="T2">MATEMATIKA </text:span></text:p>
      <text:p text:style-name="P7"><text:span text:style-name="T2">Broj 7 – ponavljanje </text:span></text:p>
      <text:p text:style-name="P7"><text:span text:style-name="T2"/></text:p>
      <text:p text:style-name="P7"><text:span text:style-name="T2">Za početak otvorite matematičku bilježnicu i napišite naslov vježba. Zapišite brojeve od 0 do 7 i od 7 do 0. </text:span></text:p>
      <text:p text:style-name="P7"><text:span text:style-name="T2"/></text:p>
      <text:p text:style-name="P8"><text:span text:style-name="T2">VJEŽBA</text:span></text:p>
      <text:p text:style-name="P7"><text:span text:style-name="T2">0 1 2 3 .......</text:span></text:p>
      <text:p text:style-name="P7"><text:span text:style-name="T2">7 6 .........</text:span></text:p>
      <text:p text:style-name="P7"><text:span text:style-name="T2"/></text:p>
      <text:p text:style-name="P7"><text:span text:style-name="T2">Riješite zbirku zadataka, stranice 66 i 67. </text:span></text:p>
      <text:p text:style-name="P7"><text:span text:style-name="T2">To je to za danas! :) </text:span></text:p>
      <text:p text:style-name="P7"><text:span text:style-name="T2"/></text:p>
      <text:p text:style-name="P10"><text:span text:style-name="T2">TJELESNA I ZDRAVSTVENA KULTURA </text:span></text:p>
      <text:p text:style-name="P7"><text:span text:style-name="T2">Za kraj dana dobro se protegnite i razgibajte. Petak je pa slobodno udahnete malo svježeg zraka i igrate se vani. Uzmite loptu i vježbajte dodavanje: bacajte loptu jednom rukom, hvatajte s dvije!!! </text:span></text:p>
      <text:p text:style-name="P4"><text:span text:style-name="T1"/></text:p>
      <text:p text:style-name="P4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0T09:12:28.862000000</meta:creation-date>
    <dc:date>2022-01-20T09:23:02.055000000</dc:date>
    <meta:editing-duration>PT10M33S</meta:editing-duration>
    <meta:editing-cycles>1</meta:editing-cycles>
    <meta:document-statistic meta:table-count="0" meta:image-count="0" meta:object-count="0" meta:page-count="2" meta:paragraph-count="23" meta:word-count="171" meta:character-count="1048" meta:non-whitespace-character-count="883"/>
    <meta:generator>LibreOffice/6.2.5.2$Windows_X86_64 LibreOffice_project/1ec314fa52f458adc18c4f025c545a4e8b22c159</meta:generator>
  </office:meta>
</office:document-meta>
</file>