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0166fa" officeooo:paragraph-rsid="000166f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166fa" officeooo:paragraph-rsid="000166fa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text-underline-style="none" fo:font-weight="normal" officeooo:rsid="000166fa" officeooo:paragraph-rsid="000166fa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text-underline-style="none" fo:font-weight="normal" officeooo:rsid="0002427c" officeooo:paragraph-rsid="0002427c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rsid="000166fa" officeooo:paragraph-rsid="000166fa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rsid="000166fa" officeooo:paragraph-rsid="000166f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166f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166fa" officeooo:paragraph-rsid="000166fa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2427c" officeooo:paragraph-rsid="0002427c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166fa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0166f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none" fo:font-weight="normal" officeooo:rsid="0001fc25" officeooo:paragraph-rsid="0002427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none" fo:font-weight="normal" officeooo:rsid="0002427c" officeooo:paragraph-rsid="0002427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2427c" officeooo:paragraph-rsid="0002427c" style:font-size-asian="10.5pt" style:font-weight-asian="bold" style:font-size-complex="12pt" style:font-weight-complex="bold"/>
    </style:style>
    <style:style style:name="T1" style:family="text">
      <style:text-properties style:font-name-complex="Calibri" style:font-style-complex="italic"/>
    </style:style>
    <style:style style:name="T2" style:family="text">
      <style:text-properties style:font-name-complex="Calibri"/>
    </style:style>
    <style:style style:name="T3" style:family="text">
      <style:text-properties style:text-underline-style="none" fo:font-weight="normal" officeooo:rsid="000166fa" style:font-weight-asian="normal" style:font-name-complex="Calibri" style:font-style-complex="italic" style:font-weight-complex="normal"/>
    </style:style>
    <style:style style:name="T4" style:family="text">
      <style:text-properties style:text-underline-style="none" fo:font-weight="normal" style:font-weight-asian="normal" style:font-name-complex="Calibri" style:font-style-complex="italic" style:font-weight-complex="normal"/>
    </style:style>
    <style:style style:name="T5" style:family="text">
      <style:text-properties style:text-underline-style="none" fo:font-weight="normal" officeooo:rsid="0002427c" style:font-weight-asian="normal" style:font-name-complex="Calibri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jutro Lucija! </text:p>
      <text:p text:style-name="P1">Još malo i vraćamo se u našu školicu. Do tada, evo još nekoliko zadataka. </text:p>
      <text:p text:style-name="P1"/>
      <text:p text:style-name="P2">HRVATSKI JEZIK </text:p>
      <text:p text:style-name="P7"><text:span text:style-name="T1">Kupa se kupa, Željko Mavretić</text:span><text:span text:style-name="T3">- interpretacija pjesme </text:span></text:p>
      <text:p text:style-name="P7"><text:span text:style-name="T3"/></text:p>
      <text:p text:style-name="P5"><text:span text:style-name="T4">Otvori svoj udžbenik na stranici 16. Pusti glasovnu poruku koju sam ti poslala, a u kojoj ti čitam pjesmu Kupa se kupa koju je napisao Željko Mavretić. Nakon što poslušaš pjesmu pročitaj je još jednom sama. </text:span></text:p>
      <text:p text:style-name="P5"><text:span text:style-name="T4"/></text:p>
      <text:p text:style-name="P5"><text:span text:style-name="T4">Odgovori usmeno na 6 pitanja koja se nalaze na 17. stranici. Zatim prepiši sljedeći plan ploče: </text:span></text:p>
      <text:p text:style-name="P5"><text:span text:style-name="T4"/></text:p>
      <text:p text:style-name="P6"><text:span text:style-name="T1">Kupa se kupa</text:span></text:p>
      <text:p text:style-name="P10"><text:span text:style-name="T1"><text:s text:c="34"/>Željko Mavretić</text:span></text:p>
      <text:p text:style-name="P11"><text:span text:style-name="T1">- pjesma</text:span></text:p>
      <text:p text:style-name="P11"><text:span text:style-name="T2">Tema: Pjesma pjeva o rijeci Kupi. </text:span></text:p>
      <text:p text:style-name="P11"><text:span text:style-name="T2">Pjesma ima tri kitice.</text:span></text:p>
      <text:p text:style-name="P11"><text:span text:style-name="T2">Prva i druga kitica imaju po četiri stiha, a treća ima šest stihova.</text:span></text:p>
      <text:p text:style-name="P11"><text:span text:style-name="T2">Rima: radi – hladi</text:span></text:p>
      <text:p text:style-name="P11"><text:span text:style-name="T2"><text:s text:c="11"/>gušća – ušća</text:span></text:p>
      <text:p text:style-name="P11"><text:span text:style-name="T2"><text:s text:c="11"/>ista – čista</text:span></text:p>
      <text:p text:style-name="P5"><text:span text:style-name="T4">Pjesnik rijeku Kupu doživljava kao živo biće.</text:span></text:p>
      <text:p text:style-name="P5"><text:span text:style-name="T4"/></text:p>
      <text:p text:style-name="P8"><text:span text:style-name="T5">LIKOVNA K</text:span><text:span text:style-name="T1">PRIRODA I DRUŠTVO </text:span></text:p>
      <text:p text:style-name="P3"><text:span text:style-name="T1">Moje tijelo i zdravlje </text:span></text:p>
      <text:p text:style-name="P3"><text:span text:style-name="T1">Danas te molim da učiš za ispit. Pomoći će ti sljedeća pitanja (odgovori an njih): </text:span></text:p>
      <text:p text:style-name="P4"><text:span text:style-name="T1">Koji <text:s/>organski sustavi ljudskog tijela postoje? </text:span></text:p>
      <text:p text:style-name="P4"><text:span text:style-name="T1">Što su to organi? </text:span></text:p>
      <text:p text:style-name="P4"><text:span text:style-name="T1">Što je organizam? </text:span></text:p>
      <text:p text:style-name="P4"><text:span text:style-name="T1">Kako se ti brineš o svom zdravlju? Što je to zdrava prehrana I koju hranu uključuje? </text:span></text:p>
      <text:p text:style-name="P4"><text:span text:style-name="T1">Koje životne navike pridonose zdravlju? </text:span></text:p>
      <text:p text:style-name="P4"><text:span text:style-name="T1">Pogledaj znakove na stranici 50. koji te upozoravaju na opasnost.</text:span></text:p>
      <text:p text:style-name="P4"><text:span text:style-name="T1">Na koje se sve načine može onečistiti okoliš? Kako štitimo okoliš? </text:span></text:p>
      <text:p text:style-name="P4"><text:soft-page-break/><text:span text:style-name="T1">Od čega se sastoji isimbol za recikliranje I što svaka strelica znači? </text:span></text:p>
      <text:p text:style-name="P4"><text:span text:style-name="T1"/></text:p>
      <text:p text:style-name="P9"><text:span text:style-name="T1">LIKOVNA KULTURA </text:span></text:p>
      <text:p text:style-name="P12"><text:span text:style-name="T1">Površina, slikarska tekstura: Slikamo kao Picasso </text:span></text:p>
      <text:p text:style-name="P13"><text:span text:style-name="T1">Prošli put smo počeli slikati kako to samo Picasso zna. Pošto si prošli četvrtak također bila online, danas možeš završiti svoj rad do kraja. Pripazi na detalje, pogledaj što nedostaje. </text:span></text:p>
      <text:p text:style-name="P13"><text:span text:style-name="T1"/></text:p>
      <text:p text:style-name="P14"><text:span text:style-name="T1">SAT RAZREDNIKA </text:span></text:p>
      <text:p text:style-name="P13"><text:span text:style-name="T1">Kako uspješno učiti </text:span></text:p>
      <text:p text:style-name="P13"><text:span text:style-name="T1"/></text:p>
      <text:p text:style-name="P13"><text:span text:style-name="T1">Kako ti učiš? Je li ti teško učiti? Čime si pomažeš kako bi se bolje koncentrirala I uspješnije učila? <text:line-break/>Sastavi popis od 5 pravila za uspješno učenje. Što sve moramo raditi kako bi naše učenje bilo uspješnije? Popis ćep mi donijeti kada ćemo se vratiti u školu pa ćemo još porazgovarati o to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19T10:23:00.905000000</dc:date>
    <meta:editing-duration>PT13M26S</meta:editing-duration>
    <meta:editing-cycles>2</meta:editing-cycles>
    <meta:document-statistic meta:table-count="0" meta:image-count="0" meta:object-count="0" meta:page-count="2" meta:paragraph-count="33" meta:word-count="308" meta:character-count="1894" meta:non-whitespace-character-count="1535"/>
  </office:meta>
</office:document-meta>
</file>