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f0f" officeooo:paragraph-rsid="00009f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 </text:p>
      <text:p text:style-name="P1"/>
      <text:p text:style-name="P1">danas iz vjeronauka pogledajte video lekcije I riješite sve zadatke koji se u njima spominju.</text:p>
      <text:p text:style-name="P1"/>
      <text:p text:style-name="P1">Prvi razred: <text:a xlink:type="simple" xlink:href="https://youtu.be/_bS5pw00Upo" text:style-name="Internet_20_link" text:visited-style-name="Visited_20_Internet_20_Link">https://youtu.be/_bS5pw00Upo</text:a> <text:s/></text:p>
      <text:p text:style-name="P1"/>
      <text:p text:style-name="P1">Treći razred: <text:a xlink:type="simple" xlink:href="https://youtu.be/nCXhAYMo5ZI" text:style-name="Internet_20_link" text:visited-style-name="Visited_20_Internet_20_Link">https://youtu.be/nCXhAYMo5ZI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20T09:09:45.196000000</dc:date>
    <meta:editing-duration>PT1M5S</meta:editing-duration>
    <meta:editing-cycles>1</meta:editing-cycles>
    <meta:document-statistic meta:table-count="0" meta:image-count="0" meta:object-count="0" meta:page-count="1" meta:paragraph-count="4" meta:word-count="23" meta:character-count="190" meta:non-whitespace-character-count="168"/>
  </office:meta>
</office:document-meta>
</file>