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officeooo:rsid="0019f907" officeooo:paragraph-rsid="0019f907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officeooo:rsid="0019f907" officeooo:paragraph-rsid="0019f907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officeooo:rsid="000f5724" officeooo:paragraph-rsid="0019f907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officeooo:rsid="0019f907" officeooo:paragraph-rsid="0019f90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bro jutro ti želim! </text:p>
      <text:p text:style-name="P2">Sigurna sam da si odmorna i spremna za nove zadatke. Pa, krenimo.</text:p>
      <text:p text:style-name="P1"/>
      <text:p text:style-name="P1">HRVATSKI JEZIK </text:p>
      <text:p text:style-name="P2">Danas ćemo ponavljati imenice i glagole te veliko početno slovo. Ponavljat ćemo uz pomoć edukativnih igara. Poslat ću ti poveznice. Samo klikni na link i pokrenuti ćeš igre. </text:p>
      <text:p text:style-name="P2">Sretno! :) </text:p>
      <text:p text:style-name="P2"/>
      <text:p text:style-name="P2">Imenice: <text:a xlink:type="simple" xlink:href="https://wordwall.net/hr/resource/629425/hrvatski-jezik/vlastite-imenice-3razred" text:style-name="Internet_20_link" text:visited-style-name="Visited_20_Internet_20_Link">https://wordwall.net/hr/resource/629425/hrvatski-jezik/vlastite-imenice-3razred</text:a> </text:p>
      <text:p text:style-name="P2"><text:s text:c="15"/><text:a xlink:type="simple" xlink:href="https://wordwall.net/hr/resource/23485728/hrvatski-jezik/imenice-za-3-razred-osnovne-škole" text:style-name="Internet_20_link" text:visited-style-name="Visited_20_Internet_20_Link">https://wordwall.net/hr/resource/23485728/hrvatski-jezik/imenice-za-3-razred-osnovne-%c5%a1kole</text:a> </text:p>
      <text:p text:style-name="P2"><text:s text:c="15"/><text:a xlink:type="simple" xlink:href="https://wordwall.net/hr/resource/590288/hrvatski-jezik/imenice" text:style-name="Internet_20_link" text:visited-style-name="Visited_20_Internet_20_Link">https://wordwall.net/hr/resource/590288/hrvatski-jezik/imenice</text:a> </text:p>
      <text:p text:style-name="P2">Glagoli: <text:a xlink:type="simple" xlink:href="https://wordwall.net/hr/resource/745088/hrvatski-jezik/glagoli-i-imenice" text:style-name="Internet_20_link" text:visited-style-name="Visited_20_Internet_20_Link">https://wordwall.net/hr/resource/745088/hrvatski-jezik/glagoli-i-imenice</text:a> </text:p>
      <text:p text:style-name="P2"><text:s text:c="14"/><text:a xlink:type="simple" xlink:href="https://wordwall.net/hr/resource/3233142/hrvatski-jezik/glagoli-3-r-vježba" text:style-name="Internet_20_link" text:visited-style-name="Visited_20_Internet_20_Link">https://wordwall.net/hr/resource/3233142/hrvatski-jezik/glagoli-3-r-vje%c5%beba</text:a> </text:p>
      <text:p text:style-name="P2"><text:s text:c="14"/><text:a xlink:type="simple" xlink:href="https://wordwall.net/hr/resource/750318/hrvatski-jezik/izdvoji-glagol-vježba" text:style-name="Internet_20_link" text:visited-style-name="Visited_20_Internet_20_Link">https://wordwall.net/hr/resource/750318/hrvatski-jezik/izdvoji-glagol-vje%c5%beba</text:a> </text:p>
      <text:p text:style-name="P2">Veliko početno slovo: <text:a xlink:type="simple" xlink:href="https://wordwall.net/hr/resource/758294/hrvatski-jezik/veliko-početno-slovo-u-imenima-naseljenih-mjesta" text:style-name="Internet_20_link" text:visited-style-name="Visited_20_Internet_20_Link">https://wordwall.net/hr/resource/758294/hrvatski-jezik/veliko-po%c4%8detno-slovo-u-imenima-naseljenih-mjesta</text:a> </text:p>
      <text:p text:style-name="P2"/>
      <text:p text:style-name="P1">MATEMATIKA </text:p>
      <text:p text:style-name="P2">Pisano zbrajanje i oduzimanje brojeva do 1000 – vježba</text:p>
      <text:p text:style-name="P2">I dalje nastavljamo s vježbom. Danas riješi stranicu 70. u radnoj bilježnicu. Ako nešto ne razumiješ, javi mi se. </text:p>
      <text:p text:style-name="P2"/>
      <text:p text:style-name="P1">TJELESNA I ZDRAVSTVENA KULTURA </text:p>
      <text:p text:style-name="P3">Kao i jučer, započet ćemo s laganim vježbama zagrijavanja. Razgibajte se, najprije cijelo tijelo, pa glavu, sve do nogu. </text:p>
      <text:p text:style-name="P3">Ako je vani sunčano vrijeme, slobodno izađete na zrak i vježbe napravite vani. Uzmite vijaču ako je imate te malo preskačite uže. Loptajte se, trčite. Što god želite. </text:p>
      <text:p text:style-name="P3">Uživajte u lijepom danu! :)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8:41:17.224000000</meta:creation-date>
    <dc:date>2022-01-18T18:53:34.902000000</dc:date>
    <meta:editing-duration>PT12M18S</meta:editing-duration>
    <meta:editing-cycles>1</meta:editing-cycles>
    <meta:document-statistic meta:table-count="0" meta:image-count="0" meta:object-count="0" meta:page-count="1" meta:paragraph-count="19" meta:word-count="144" meta:character-count="1494" meta:non-whitespace-character-count="1293"/>
    <meta:generator>LibreOffice/6.2.5.2$Windows_X86_64 LibreOffice_project/1ec314fa52f458adc18c4f025c545a4e8b22c159</meta:generator>
  </office:meta>
</office:document-meta>
</file>