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0064de" officeooo:paragraph-rsid="000064de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064de" officeooo:paragraph-rsid="000064de" style:font-weight-asian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0064de" officeooo:paragraph-rsid="000064d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064d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 fo:font-weight="bold" officeooo:rsid="000064de" officeooo:paragraph-rsid="000064de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underline-style="none" fo:font-weight="normal" officeooo:rsid="000064de" officeooo:paragraph-rsid="000064de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normal" officeooo:rsid="0006d357" officeooo:paragraph-rsid="000064d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66964" officeooo:paragraph-rsid="000064de" style:font-size-asian="12pt" style:font-weight-asian="bold" style:font-name-complex="Arial" style:font-size-complex="12pt" style:font-weight-complex="bold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style-complex="italic"/>
    </style:style>
    <style:style style:name="T3" style:family="text">
      <style:text-properties style:font-name="Times New Roman" style:text-underline-style="none" fo:font-weight="normal" style:font-weight-asian="normal" style:font-name-complex="Calibri" style:font-style-complex="italic" style:font-weight-complex="normal"/>
    </style:style>
    <style:style style:name="T4" style:family="text">
      <style:text-properties style:font-name="Times New Roman" style:text-underline-style="none" fo:font-weight="normal" officeooo:rsid="000064de" style:font-weight-asian="normal" style:font-name-complex="Calibri" style:font-style-complex="italic" style:font-weight-complex="normal"/>
    </style:style>
    <style:style style:name="T5" style:family="text">
      <style:text-properties style:font-name="Times New Roman" style:font-name-complex="Calibri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bro jutro! </text:p>
      <text:p text:style-name="P2">Nadam se da si spremna jer upravo krećemo s učenjem! ;) </text:p>
      <text:p text:style-name="P2"/>
      <text:p text:style-name="P1">TJELESNA I ZDRAVSTVENA KULTURA </text:p>
      <text:p text:style-name="P1"/>
      <text:p text:style-name="P2">Prije nego započnemo s rješavanjem zadataka, dobro se je malo razgibati. Ustani i s Patricijom napravi vježbe koje radimo u školi. </text:p>
      <text:p text:style-name="P2"/>
      <text:p text:style-name="P1">HRVATSKI JEZIK </text:p>
      <text:p text:style-name="P4"><text:span text:style-name="T2">Snjegomrazić i Snjegoledić, Mladen Kopjar </text:span><text:span text:style-name="T4">- interpretacija teksta</text:span></text:p>
      <text:p text:style-name="P4"><text:span text:style-name="T4"/></text:p>
      <text:p text:style-name="P3"><text:span text:style-name="T3">Otvori svoj udžbeik, stranica je 26. Pusti si glasovni zapis koji sam ti poslala u kojem ti čitam pripovijetku. Nakon čitanja postavila sam ti nekoliko pitanja, odgovori na njih usmeno, za sebe. </text:span></text:p>
      <text:p text:style-name="P3"><text:span text:style-name="T3">Zatim prepiši plan ploče u bilježnicu: </text:span></text:p>
      <text:p text:style-name="P3"><text:span text:style-name="T3"/></text:p>
      <text:p text:style-name="P4"><text:span text:style-name="T2">Snjegomrazić i Snjegoledić</text:span></text:p>
      <text:p text:style-name="P4"><text:span text:style-name="T2"><text:s text:c="69"/>Mladen Kopjar</text:span></text:p>
      <text:p text:style-name="P4"><text:span text:style-name="T1">Tema: svađa snjegovića</text:span></text:p>
      <text:p text:style-name="P4"><text:span text:style-name="T1">Likovi: Snjegomrazić i Snjegoledić</text:span></text:p>
      <text:p text:style-name="P4"><text:span text:style-name="T1">Nepoznate riječi:</text:span></text:p>
      <text:p text:style-name="P4"><text:span text:style-name="T1"><text:s/>Pohaban – iznošen, otrcan</text:span></text:p>
      <text:p text:style-name="P4"><text:span text:style-name="T1"><text:s/>Cilindar – vrsta visokog šešira nalik valjku</text:span></text:p>
      <text:p text:style-name="P3"><text:span text:style-name="T3">Pouka: Ljubomora je negativna emocija. Poštuj svakoga bez obzira na izgled.</text:span></text:p>
      <text:p text:style-name="P3"><text:span text:style-name="T3"/></text:p>
      <text:p text:style-name="P3"><text:span text:style-name="T3">Na stranici 68. imaš zadatak u rubrici STVARAM. Pokušaj sama osmisliti malo drugačiju priču. Smisli drugi naslov, likove.. Sretno! </text:span></text:p>
      <text:p text:style-name="P3"><text:span text:style-name="T3"/></text:p>
      <text:p text:style-name="P3"><text:span text:style-name="T3">Za kraj, riješi radnu bilježnicu, stranica je 68. Ne trebaš mi ništa slati, pregledat ću tvoj opis Snjegovića u ponedjeljak. Taj opis je ujedno priprema za opis kojeg ćeš u školi pisati za ocjenu. </text:span></text:p>
      <text:p text:style-name="P3"><text:span text:style-name="T3"/></text:p>
      <text:p text:style-name="P5"><text:span text:style-name="T5">MATEMATIKA </text:span></text:p>
      <text:p text:style-name="P6"><text:span text:style-name="T5">Pisano zbrajanje i oduzimanje brojeva do 1000 – vježbanje i ponavljanje </text:span></text:p>
      <text:p text:style-name="P6"><text:soft-page-break/><text:span text:style-name="T5">Danas ćemo ponavljati za ispit znanja koji je u utorak. Riješi radnu bilježnicu, stranice 68 I 69. Kada riješiš, poslikaj mi. Ako nešto ne znaš sama riješiti, samo pitaj. </text:span></text:p>
      <text:p text:style-name="P6"><text:span text:style-name="T5"/></text:p>
      <text:p text:style-name="P5"><text:span text:style-name="T5">DODATNA NASTAVA – MATEMATIKA </text:span></text:p>
      <text:p text:style-name="P6"><text:span text:style-name="T5">Molim te da riješiš 23. stranicu listića koje sam ti dala za dodatnu nastavu. Pregledat ću ga idući tjedan. </text:span></text:p>
      <text:p text:style-name="P6"><text:span text:style-name="T5"/></text:p>
      <text:p text:style-name="P8">IZVANNASTAVNE AKTIVNOSTI </text:p>
      <text:p text:style-name="P8"/>
      <text:p text:style-name="P7">Međunarodni dan zagrljaja – 21.1.</text:p>
      <text:p text:style-name="P7"/>
      <text:p text:style-name="P7">Želim da dobro razmislite što za vas znače zagrljaji? Čije zagrljaje najviše volite i zašto? Volite li vi grliti druge? </text:p>
      <text:p text:style-name="P7"><text:span text:style-name="T5">Naslikajte zagrljaj koji vi dajete. Koristite se čime god želi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1-17T10:28:48.671000000</dc:date>
    <meta:editing-duration>PT12M44S</meta:editing-duration>
    <meta:editing-cycles>1</meta:editing-cycles>
    <meta:document-statistic meta:table-count="0" meta:image-count="0" meta:object-count="0" meta:page-count="2" meta:paragraph-count="27" meta:word-count="271" meta:character-count="1835" meta:non-whitespace-character-count="1498"/>
  </office:meta>
</office:document-meta>
</file>