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rsid="00066964" officeooo:paragraph-rsid="0006696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fo:font-weight="normal" officeooo:rsid="00066964" officeooo:paragraph-rsid="00066964" style:font-weight-asian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66964" officeooo:paragraph-rsid="00066964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none" fo:font-weight="normal" officeooo:rsid="00066964" officeooo:paragraph-rsid="00066964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none" fo:font-weight="normal" officeooo:rsid="0006d357" officeooo:paragraph-rsid="0006d35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none" fo:font-weight="normal" officeooo:rsid="00066964" officeooo:paragraph-rsid="00066964" style:font-size-asian="12pt" style:font-weight-asian="normal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none" fo:font-weight="normal" officeooo:rsid="00066964" officeooo:paragraph-rsid="00066964" style:font-size-asian="12pt" style:font-weight-asian="normal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text-underline-style="none" fo:font-weight="normal" officeooo:rsid="00066964" officeooo:paragraph-rsid="00066964" style:font-weight-asian="normal" style:font-name-complex="Calibri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bro vam jutro drage <text:s/>moje! Krećemo u još jedan online dan, u nove izazove. Bez brige, danas ćemo laganini. </text:p>
      <text:p text:style-name="P1"/>
      <text:p text:style-name="P3">TJELESNA I ZDRAVSTVENA KULTURA </text:p>
      <text:p text:style-name="P3"/>
      <text:p text:style-name="P4">Današnji je zadatak, prije nego počnete s rješavanjem zadataka, dobro se razgibati redosljedom kojim to radimo i u školi. </text:p>
      <text:p text:style-name="P4">Možete se dodavati loptom, ako imate gdje vježbati kolut unatrag. </text:p>
      <text:p text:style-name="P1"/>
      <text:p text:style-name="P1"/>
      <text:p text:style-name="P1"/>
      <text:p text:style-name="P1">HRVATSKI JEZIK</text:p>
      <text:p text:style-name="P1"/>
      <text:p text:style-name="P8">Kad mama i tata kažu ne, Jadranka Oštačević - interpretacija priče</text:p>
      <text:p text:style-name="P8"/>
      <text:p text:style-name="P8">Otvorite svoj udžbenik, stranicu 72. Pustite si glasovnu poruku koju sam vam poslala, a u kojoj sam vam pročitala pjesmu. Nakon pjesme postavila sam vam i nekoliko pitanja. Odgovoriti usmeno na njih, svaka za sebe. </text:p>
      <text:p text:style-name="P8"/>
      <text:p text:style-name="P8">Otvorite svoje pisanke i zapišite sljedeće: </text:p>
      <text:p text:style-name="P8"/>
      <text:p text:style-name="P6">KAD MAMA I TATA KAŽU NE</text:p>
      <text:p text:style-name="P7">JADRANKA OŠTAČEVIĆ</text:p>
      <text:p text:style-name="P7"/>
      <text:p text:style-name="P7">- priča</text:p>
      <text:p text:style-name="P7"/>
      <text:p text:style-name="P7">Nacrtajte sebe. </text:p>
      <text:p text:style-name="P7"/>
      <text:p text:style-name="P7">Za kraj, riješite radnu bilježnicu, stranicu 70. Zadačići su stvarno lagani. </text:p>
      <text:p text:style-name="P7"/>
      <text:p text:style-name="P7"/>
      <text:p text:style-name="P3">MATEMATIKA </text:p>
      <text:p text:style-name="P3"/>
      <text:p text:style-name="P4">Danas ćemo ponavljati ono što smo jučer učili, a to je broj 6. Vidjela sam kako ste marljivo i točno izvršili jučerašnje zadatke. Sigurna sam da ni danas neće biti problema. Nakon što riješite zadatke, zamolite roditelje da mi poslikaju. </text:p>
      <text:p text:style-name="P4"/>
      <text:p text:style-name="P4">Riješite zbirku zadataka, stranice 64 i 65. Znam da vam je sada novo ovo računanje do broja 5. Pomognite si s vašim prstićima. Vježbat ćemo kada se vratimo u školu. </text:p>
      <text:p text:style-name="P4"/>
      <text:p text:style-name="P3">DODATNA NASTAVA – MATEMATIKA </text:p>
      <text:p text:style-name="P3"/>
      <text:p text:style-name="P4">Za dodatnu nastavu vježbajte računanje do broja 6 uz pomoć prstiju, ali i bez prstiju. Neka vam braća i seke govore računske operacije, a vi dajete odgovore. Samo vježba, vježba i vježba. </text:p>
      <text:p text:style-name="P4"/>
      <text:p text:style-name="P3">IZVANNASTAVNE AKTIVNOSTI </text:p>
      <text:p text:style-name="P3"/>
      <text:p text:style-name="P5">Međunarodni dan zagrljaja – 21.1.</text:p>
      <text:p text:style-name="P5"/>
      <text:p text:style-name="P5">Želim da dobro razmislite što za vas znače zagrljaji? Čije zagrljaje najviše volite i zašto? Volite li vi grliti druge? </text:p>
      <text:p text:style-name="P5">Naslikajte zagrljaj koji vi dajete. Koristite se čime god želit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10:00:25.380000000</meta:creation-date>
    <dc:date>2022-01-17T10:28:42.886000000</dc:date>
    <meta:editing-duration>PT1M55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2" meta:word-count="271" meta:character-count="1683" meta:non-whitespace-character-count="1415"/>
  </office:meta>
</office:document-meta>
</file>