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dfd76" officeooo:paragraph-rsid="000dfd76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0dfd76" officeooo:paragraph-rsid="000dfd76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1fc25" officeooo:paragraph-rsid="000dfd7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0dfd76" officeooo:paragraph-rsid="000dfd7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none" fo:font-weight="normal" officeooo:rsid="000dfd76" officeooo:paragraph-rsid="000dfd76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dfd76" officeooo:paragraph-rsid="000dfd76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0dfd76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officeooo:paragraph-rsid="000dfd76"/>
    </style:style>
    <style:style style:name="T1" style:family="text">
      <style:text-properties style:font-name-complex="Calibri1"/>
    </style:style>
    <style:style style:name="T2" style:family="text">
      <style:text-properties style:font-name-complex="Calibr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o jutro draga moja Lucija! </text:p>
      <text:p text:style-name="P1"/>
      <text:p text:style-name="P1">Nadam se da si imala lijep vikend i da si spremna za nove zadatke. Obećajem, nije ništa strašno . :) </text:p>
      <text:p text:style-name="P1"/>
      <text:p text:style-name="P2">Hrvatski jezik </text:p>
      <text:p text:style-name="P2"/>
      <text:p text:style-name="P3"><text:span text:style-name="T2">U bakinu zagrljaju, Stjepan Lice - interpretacija teksta</text:span></text:p>
      <text:p text:style-name="P4"><text:span text:style-name="T2">Otvori svoj udžbenik, stranicu 14. Danas ću ti pročitati kratku priču koja se zove U bakinu zagrljaju, a <text:s/>napisao ju je Stjepan Lice. Pokreni glasovnu poruku koju sam ti poslala, nasloni se i uživaj. :) </text:span></text:p>
      <text:p text:style-name="P4"><text:span text:style-name="T2"/></text:p>
      <text:p text:style-name="P4"><text:span text:style-name="T2">Nadam se da ti se je priča svidjela. Tvoj zadatak do sljedećeg ponedjeljka biti će dobro naučiti čitati tekst za ocjenu. Vježbati možeš svakoga dana malo. </text:span></text:p>
      <text:p text:style-name="P4"><text:span text:style-name="T2"/></text:p>
      <text:p text:style-name="P4"><text:span text:style-name="T2">Zapiši u bilježnicu plan ploče: </text:span></text:p>
      <text:p text:style-name="P4"><text:span text:style-name="T2"/></text:p>
      <text:p text:style-name="P7"><text:span text:style-name="T2">U bakinu zagrljaju</text:span></text:p>
      <text:p text:style-name="P7"><text:span text:style-name="T2">Stjepan Lice</text:span></text:p>
      <text:p text:style-name="P8"><text:span text:style-name="T2">- pripovijest</text:span></text:p>
      <text:p text:style-name="P8"><text:span text:style-name="T1">Tema: Zagrljaj odnosi tugu.</text:span></text:p>
      <text:p text:style-name="P8"><text:span text:style-name="T1">Likovi: dječak i baka</text:span></text:p>
      <text:p text:style-name="P5"><text:span text:style-name="T2">21. siječnja – Međunarodni dan zagrljaja</text:span></text:p>
      <text:p text:style-name="P5"><text:span text:style-name="T2"/></text:p>
      <text:p text:style-name="P5"><text:span text:style-name="T2">Za kraj, riješi radnu bilježnicu, stranicu 60. </text:span></text:p>
      <text:p text:style-name="P5"><text:span text:style-name="T2"/></text:p>
      <text:p text:style-name="P6"><text:span text:style-name="T2">Matematika </text:span></text:p>
      <text:p text:style-name="P5"><text:span text:style-name="T2">Danas ćemo malo vježbati pisano zbrajanje i oduzimanje troznamenkastih brojeva. </text:span></text:p>
      <text:p text:style-name="P5"><text:span text:style-name="T2">Za vježbu riješi radnu bilježnicu, 4. i 5. zadatak na stranici 63 te stranicu 66. Molim te da mi poslikaš rješenja kada završiš. Ako ti nešto nije jasno, slobodno me pitaj. </text:span></text:p>
      <text:p text:style-name="P5"><text:span text:style-name="T2"/></text:p>
      <text:p text:style-name="P6"><text:span text:style-name="T2">Glazbena kultura </text:span></text:p>
      <text:p text:style-name="P5"><text:span text:style-name="T2">Tvoj današnji zadatak je samo ponoviti pjesmu Ide zima koju smo učili zadnji puta. </text:span></text:p>
      <text:p text:style-name="P6"><text:span text:style-name="T2">Priroda i društvo </text:span></text:p>
      <text:p text:style-name="P5"><text:span text:style-name="T2">Moje tijelo i zdravlje – ponavljanje </text:span></text:p>
      <text:p text:style-name="P5"><text:span text:style-name="T2">Danas je naš zadatak ponoviti sve što smo učili u cjelini Moje tijelo i zdravlje. U ponedjeljak, kada se vratimo u školu, pišemo ispit te ću te usmeno pitati. Pročitaj sve što smo učili i probaj upamtiti. Riješi radnu bilježnicu, stranica 54., zadatak 5. :) </text:span></text:p>
      <text:p text:style-name="P6"><text:soft-page-break/><text:span text:style-name="T2">Dodatna nastava – Hrvatski jezik </text:span></text:p>
      <text:p text:style-name="P5"><text:span text:style-name="T2">Za dodatni rad molim te da riješiš 1. zadatak (Razmišljam) u udžbeniku, ispod pripovijetke U bakinu zagrljaju. Razmisli o tekstu te odgovaraj potpunom rečenico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6T19:22:56.541000000</meta:creation-date>
    <dc:date>2022-01-16T19:39:33.712000000</dc:date>
    <meta:editing-duration>PT16M37S</meta:editing-duration>
    <meta:editing-cycles>1</meta:editing-cycles>
    <meta:document-statistic meta:table-count="0" meta:image-count="0" meta:object-count="0" meta:page-count="2" meta:paragraph-count="24" meta:word-count="267" meta:character-count="1643" meta:non-whitespace-character-count="1379"/>
    <meta:generator>LibreOffice/6.2.5.2$Windows_X86_64 LibreOffice_project/1ec314fa52f458adc18c4f025c545a4e8b22c159</meta:generator>
  </office:meta>
</office:document-meta>
</file>