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33de5" officeooo:paragraph-rsid="00133de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133de5" officeooo:paragraph-rsid="00133de5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4ccc8" officeooo:paragraph-rsid="0014ccc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133de5" officeooo:paragraph-rsid="00133de5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14ccc8" officeooo:paragraph-rsid="0014ccc8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officeooo:rsid="0014ccc8" officeooo:paragraph-rsid="0014ccc8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15bfa6" officeooo:paragraph-rsid="0015bfa6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officeooo:rsid="00133de5" officeooo:paragraph-rsid="00133de5" style:font-weight-asian="bold" style:font-weight-complex="bold"/>
    </style:style>
    <style:style style:name="T1" style:family="text">
      <style:text-properties officeooo:rsid="0014ccc8"/>
    </style:style>
    <style:style style:name="T2" style:family="text">
      <style:text-properties officeooo:rsid="0015b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VATSKI JEZIK </text:p>
      <text:p text:style-name="P1"/>
      <text:p text:style-name="P4">U petak smo naučili kako se piše slovo Dž, a danas ćemo ponoviti. </text:p>
      <text:p text:style-name="P4">Nadam se da ste čitale zadane riječi i da vam dobro ide. </text:p>
      <text:p text:style-name="P4">Danas imamo nekoliko jednostavnih zadataka. </text:p>
      <text:p text:style-name="P4">Prvi je da riješite radnu bilježnicu, slovo Dž, a drugi da riješite Pčelicu pisanku, također slovo Dž. </text:p>
      <text:p text:style-name="P4"/>
      <text:p text:style-name="P1">MATEMATIKA </text:p>
      <text:p text:style-name="P1"/>
      <text:p text:style-name="P8">Broj 6 – spoznavanje </text:p>
      <text:p text:style-name="P4"/>
      <text:p text:style-name="P4">Kada se vratimo u školu pisat ćemo ispit zbrajanja i oduzimanja brojeva do broja 5 te brojevnu crtu, a danas ćemo krenuti dalje, s brojem 6. </text:p>
      <text:p text:style-name="P4"/>
      <text:p text:style-name="P4">Otvorite udžbenik, stranicu <text:span text:style-name="T1">76. Riješite rubriku ZNAM. Nakon toga pogledajte video koji sam vam poslala, u kojem vam pokazujem kako pišemo brojku 6. </text:span></text:p>
      <text:p text:style-name="P4"/>
      <text:p text:style-name="P5">Sada otvorite svoje bilježnice, napišite sljedeće (dopunite cijeli redak) : </text:p>
      <text:p text:style-name="P6">BROJ 6 </text:p>
      <text:p text:style-name="P5"/>
      <text:p text:style-name="P5">6</text:p>
      <text:p text:style-name="P5">6</text:p>
      <text:p text:style-name="P5">6</text:p>
      <text:p text:style-name="P5">Nacrtajte 6 predmeta po želji te ispod njega napišite broj 6. </text:p>
      <text:p text:style-name="P5"/>
      <text:p text:style-name="P5">Za kraj, riješite stranicu 77. </text:p>
      <text:p text:style-name="P5"/>
      <text:p text:style-name="P3">GLAZBENA KULTURA </text:p>
      <text:p text:style-name="P5">Ponovite zadnju pjesmu koju smo učili (Hoki-poki). Sjetite se i plesa koji smo naučili uz pjesmu. </text:p>
      <text:p text:style-name="P5">Zabavite se! :) </text:p>
      <text:p text:style-name="P5"/>
      <text:p text:style-name="P3"/>
      <text:p text:style-name="P3"/>
      <text:p text:style-name="P3"/>
      <text:p text:style-name="P3"/>
      <text:p text:style-name="P3"><text:soft-page-break/>PRIRODA I DRUŠTVO </text:p>
      <text:p text:style-name="P5">Snalazimo se u prostoru </text:p>
      <text:p text:style-name="P5">Danas krećemo dalje na sljedeću temu, a to je Snalazimo se u prostoru. </text:p>
      <text:p text:style-name="P5">Otvorite svoj udžbenik, stranica 72. Zatim zamolite roditelje da vam puste video koji sam vam snimila, a tiče se ove teme. Pozorno slušajte, baš kao što to radite i na satu. :) </text:p>
      <text:p text:style-name="P5"/>
      <text:p text:style-name="P5"><text:line-break/>Nadam ste da ste sve upamtili i rješavali zadane zadatke. </text:p>
      <text:p text:style-name="P7">Za kraj, riješite radnu bilježnicu, stranica 67., zadatak 2. Ako bude nekih problema, ovdje sam. :) </text:p>
      <text:p text:style-name="P7"/>
      <text:p text:style-name="P7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18:56:12.897000000</meta:creation-date>
    <dc:date>2022-01-16T19:22:12.601000000</dc:date>
    <meta:editing-duration>PT4M8S</meta:editing-duration>
    <meta:editing-cycles>1</meta:editing-cycles>
    <meta:document-statistic meta:table-count="0" meta:image-count="0" meta:object-count="0" meta:page-count="2" meta:paragraph-count="25" meta:word-count="232" meta:character-count="1366" meta:non-whitespace-character-count="1135"/>
    <meta:generator>LibreOffice/6.2.5.2$Windows_X86_64 LibreOffice_project/1ec314fa52f458adc18c4f025c545a4e8b22c159</meta:generator>
  </office:meta>
</office:document-meta>
</file>