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011405" officeooo:paragraph-rsid="00011405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11405" officeooo:paragraph-rsid="00011405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officeooo:rsid="00011405" officeooo:paragraph-rsid="00011405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officeooo:rsid="00019610" officeooo:paragraph-rsid="0001961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rsid="00019610" officeooo:paragraph-rsid="0001961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officeooo:rsid="00019610" officeooo:paragraph-rsid="00019610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officeooo:rsid="0001e3e2" officeooo:paragraph-rsid="0001e3e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officeooo:rsid="0005132b" officeooo:paragraph-rsid="0001e3e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rsid="0001e3e2" officeooo:paragraph-rsid="0001e3e2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5132b" officeooo:paragraph-rsid="0001e3e2" style:font-weight-asian="normal" style:font-weight-complex="normal"/>
    </style:style>
    <style:style style:name="T1" style:family="text">
      <style:text-properties officeooo:rsid="00019610"/>
    </style:style>
    <style:style style:name="T2" style:family="text">
      <style:text-properties officeooo:rsid="0001e3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jutro! </text:p>
      <text:p text:style-name="P1">Novo je jutro, novi dan… ktrećemo <text:s/>u nove pobjede. </text:p>
      <text:p text:style-name="P1"/>
      <text:p text:style-name="P1"/>
      <text:p text:style-name="P2">Hrvatski jezik </text:p>
      <text:p text:style-name="P2"/>
      <text:p text:style-name="P3">Danas smo trebali raditi nešto potpuno drugačije, ali pošto nismo <text:span text:style-name="T1">u školi, morati ćemo improvizirati. </text:span></text:p>
      <text:p text:style-name="P3"/>
      <text:p text:style-name="P4">Naša je današnja tema Intervju. Već znaš da je intervju razgovor između dvije osobe u kojemu jedna osoba postavlja pitanja, a druga na njih odgovara. Pitanja najčešće postavlja novinar, a intervjuirati se može bilo tko. </text:p>
      <text:p text:style-name="P4"/>
      <text:p text:style-name="P4">Tvoj je današnji zadatak da budeš novinar. Zamisli da intervjuiraš tvoju omiljenu slavnu osobu. Tko je ona? Zašto si izabrala baš nju? Odabrati možeš pjevača, glumca ili možda Matu Lovraka? ;) </text:p>
      <text:p text:style-name="P4"/>
      <text:p text:style-name="P4">Napiši 5 do 10 vrlo zanimljivih pitanja koje bi postavila toj osobi. Budi kreativna, pitaj ona pitanja koja nisu uobičajna, kojih se ne bi svatko sjetio. Kada se vratimo u školu provest ćemo taj intervju. Ti ćeš biti novinarka, a ja ću glumiti tvoju najdražu slavnu osobu. </text:p>
      <text:p text:style-name="P4"/>
      <text:p text:style-name="P4"/>
      <text:p text:style-name="P5">Matematika </text:p>
      <text:p text:style-name="P5"/>
      <text:p text:style-name="P4">Pisano oduzimanje troznamenkastih brojeva </text:p>
      <text:p text:style-name="P4"/>
      <text:p text:style-name="P4">Ovo je nešto što ti već sada jako dobro znaš. Troznamenkaste brojeve oduzimamo isto kao I dvoznamenkaste brojeve. Krećemo od jedinica prema stoticama. PRIPAZI! Nemoj zaboraviti oduzeti jedan manje gdje je potrebno. </text:p>
      <text:p text:style-name="P4"/>
      <text:p text:style-name="P4">Otvori svoj udžbenik, stranicu 64. pod naslovom Pisano oduzimanje troznamenkastih brojeva. Molim te da kreneš s rješavanjem zadataka na stranici 65. Ako ti bilo što nije jasno, molim te da me pitaš. Bit ću ti dostupna cijelo jutro. </text:p>
      <text:p text:style-name="P4"/>
      <text:p text:style-name="P4"><text:soft-page-break/>Za zadaću riješi zadatke u zbirci zadataka na stranici 63. Nema puno zadataka, samo njih 6. To je zadaća do ponedjeljka, dakle ne moraš sve riješiti odmah. </text:p>
      <text:p text:style-name="P4"/>
      <text:p text:style-name="P4">Riješene zadatke mi ne trebaš slikati. Sve ću pogledati kada se vratimo u školu.</text:p>
      <text:p text:style-name="P4"/>
      <text:p text:style-name="P9">TJELESNA I ZDRAVSTVENA KULTURA </text:p>
      <text:p text:style-name="P10">Danas ćemo se malo razgibati. Pošto je vani već hladno, ostanite u kući i napravite nekoliko vježba razgibavanja. Sjetite se kako to radimo u školi: Počinjemo od vježbi za cijelo tijelo pa do glave, vrata, ramena, ruku, trupa, nogu… </text:p>
      <text:p text:style-name="P8">Vježbat<text:span text:style-name="T2">i možeš zajedno s Patricijom. :) </text:span></text:p>
      <text:p text:style-name="P8"/>
      <text:p text:style-name="P7">Sada te molim da malo vježbaš kolut unatrag. To možeš raditi na mekanoj strunjači ili odmetačima za pod. </text:p>
      <text:p text:style-name="P7"/>
      <text:p text:style-name="P7">Uzmi nogometnu loptu i dodavaj je Patriciji u kretanju. </text:p>
      <text:p text:style-name="P4"/>
      <text:p text:style-name="P4">Želim ti lijep vikend <text:span text:style-name="T2">i</text:span> da se lijepo odmoriš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14T10:13:52.627000000</dc:date>
    <meta:editing-duration>PT17M32S</meta:editing-duration>
    <meta:editing-cycles>3</meta:editing-cycles>
    <meta:document-statistic meta:table-count="0" meta:image-count="0" meta:object-count="0" meta:page-count="2" meta:paragraph-count="19" meta:word-count="342" meta:character-count="2114" meta:non-whitespace-character-count="1772"/>
  </office:meta>
</office:document-meta>
</file>