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12f13" officeooo:paragraph-rsid="00012f13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12f13" officeooo:paragraph-rsid="00022e37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22e37" officeooo:paragraph-rsid="00022e37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3af40" officeooo:paragraph-rsid="0003af40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12f13" officeooo:paragraph-rsid="00012f13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12f13" officeooo:paragraph-rsid="00012f13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3af40" officeooo:paragraph-rsid="0003af40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5132b" officeooo:paragraph-rsid="0005132b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5132b" officeooo:paragraph-rsid="0005132b" style:font-weight-asian="bold" style:font-weight-complex="bold"/>
    </style:style>
    <style:style style:name="T1" style:family="text">
      <style:text-properties officeooo:rsid="00022e37"/>
    </style:style>
    <style:style style:name="T2" style:family="text">
      <style:text-properties officeooo:rsid="0003af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rage moje, </text:p>
      <text:p text:style-name="P5"/>
      <text:p text:style-name="P5">šaljem vam zadatke za danas. </text:p>
      <text:p text:style-name="P5">Bez brige, nije ništa strašno. Ako vam nešto nije jasno, slobodno me pitate. Uvijek sam tu. :) </text:p>
      <text:p text:style-name="P5"/>
      <text:p text:style-name="P5"/>
      <text:p text:style-name="P6">HRVATSKI JEZIK </text:p>
      <text:p text:style-name="P6"/>
      <text:p text:style-name="P1">Danas ćemo naučiti pisati veliko <text:span text:style-name="T1">i</text:span> malo tiskano slovo Đ đ. <text:span text:style-name="T1">Ono se piše gotovo isto kao slovo D, samo što na sredini trbuha ima malu crticu.</text:span></text:p>
      <text:p text:style-name="P1"/>
      <text:p text:style-name="P1">Otvorite svoje udžbenike na stranici <text:span text:style-name="T1">42. Pogledajte na dnu stranice kako se piše slovo Đ. Nakon što ste dobro promotrili, ispišite 2 reda tog slova. </text:span></text:p>
      <text:p text:style-name="P3">Sada u 2. zadatku obojajte prazne kvadratiće, ovisi na kojem se mjestu u riječi slovo Đ nalazi. U 3. zadatku zaokružite sva slova Đ. </text:p>
      <text:p text:style-name="P3"/>
      <text:p text:style-name="P3">Otvorite svoje bilježnice I napišite slijedeće: </text:p>
      <text:p text:style-name="P3"/>
      <text:p text:style-name="P3">SLOVO Đ đ </text:p>
      <text:p text:style-name="P3"/>
      <text:p text:style-name="P3">Đ </text:p>
      <text:p text:style-name="P3">đ</text:p>
      <text:p text:style-name="P3">Đ đ</text:p>
      <text:p text:style-name="P3"/>
      <text:p text:style-name="P3">ĐAK NOSI TORBU NA LEĐIMA. </text:p>
      <text:p text:style-name="P3"/>
      <text:p text:style-name="P3">Đurđa ima rođendan. </text:p>
      <text:p text:style-name="P3"/>
      <text:p text:style-name="P3">ĐURĐICE LIJEPO MIRIŠU. </text:p>
      <text:p text:style-name="P3"/>
      <text:p text:style-name="P3">U JESEN BEREM GROŽĐE. </text:p>
      <text:p text:style-name="P3"/>
      <text:p text:style-name="P3">Na kraju, pročitaj riječi u udžbeniku na stranici 43. u 5. zadatku. :) </text:p>
      <text:p text:style-name="P2"><text:soft-page-break/></text:p>
      <text:p text:style-name="P1"/>
      <text:p text:style-name="P1"/>
      <text:p text:style-name="P1"/>
      <text:p text:style-name="P6">MATEMATIKA </text:p>
      <text:p text:style-name="P6"/>
      <text:p text:style-name="P1">Danas smo trebali pisati ispit, no on će morati pričekati do povratka u školu. :) </text:p>
      <text:p text:style-name="P1"/>
      <text:p text:style-name="P1">Za vježbu ćemo riješiti nekoliko zadačića u bilježnicu. <text:line-break/>Napišite naslov VJEŽBA <text:span text:style-name="T1">i</text:span> riješite sljedeće zadatke. <text:span text:style-name="T2">Ne moraš prepisivati sve, već napiši samo rješenja. </text:span></text:p>
      <text:p text:style-name="P1"/>
      <text:p text:style-name="P1">1. <text:span text:style-name="T2">Sljedbenik broja 3 je broj ________________.</text:span></text:p>
      <text:p text:style-name="P4">2. Između brojeva 1 I 5 nalaze se brojevi ___________________________.</text:p>
      <text:p text:style-name="P4"/>
      <text:p text:style-name="P4"/>
      <text:p text:style-name="P4"/>
      <text:p text:style-name="P4">3. Izračunaj:</text:p>
      <text:p text:style-name="P4"/>
      <text:p text:style-name="P4">1+3= _____ <text:s text:c="22"/>2+2 = _______</text:p>
      <text:p text:style-name="P4"/>
      <text:p text:style-name="P4">4+0 = ____ <text:s text:c="23"/>4 – 1 = ______</text:p>
      <text:p text:style-name="P4"/>
      <text:p text:style-name="P4">5-4 = _____ <text:s text:c="22"/>5 – 0 = ______</text:p>
      <text:p text:style-name="P4"/>
      <text:p text:style-name="P4">3-3 = _____ <text:s text:c="21"/>1 + 4 = ______</text:p>
      <text:p text:style-name="P4"/>
      <text:p text:style-name="P4">4. O kojoj je računskoj operaciji riječ – ZBRAJANJE ILI ODUZIMANJE?</text:p>
      <text:p text:style-name="P4"/>
      <text:p text:style-name="P4"/>
      <text:p text:style-name="P4"><text:s/>4 – 2 = 2 ___________________________</text:p>
      <text:p text:style-name="P4"/>
      <text:p text:style-name="P4">5 + 0 = 5 ______________________________</text:p>
      <text:p text:style-name="P4"/>
      <text:p text:style-name="P9"><text:soft-page-break/>TJELESNA I ZDRAVSTVENA KULTURA </text:p>
      <text:p text:style-name="P8">Danas ćemo se malo razgibati. Pošto je vani već hladno, ostanite u kući i napravite nekoliko vježba razgibavanja. Sjetite se kako to radimo u školi: Počinjemo od vježbi za cijelo tijelo pa do glave, vrata, ramena, ruku, trupa, nogu… </text:p>
      <text:p text:style-name="P8">Vježbati s vama mogu i vaša braća. </text:p>
      <text:p text:style-name="P8"/>
      <text:p text:style-name="P8">Zatim uzmite loptu koju imate kod kuće (pazite da nije pretvrda) i vježbajte hvatanje i bacanje lopte. Sjetite se, loptu bacamo jednom rukom, a <text:s/>hvatamo s obje. </text:p>
      <text:p text:style-name="P8"/>
      <text:p text:style-name="P8">Ako imate koji mekani podmetač za pod ili možda strunjaču, možete vježbati i kolut unaprijed. Uživajte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1-14T10:10:06.677000000</dc:date>
    <meta:editing-duration>PT28M</meta:editing-duration>
    <meta:editing-cycles>3</meta:editing-cycles>
    <meta:document-statistic meta:table-count="0" meta:image-count="0" meta:object-count="0" meta:page-count="3" meta:paragraph-count="35" meta:word-count="343" meta:character-count="2082" meta:non-whitespace-character-count="1657"/>
  </office:meta>
</office:document-meta>
</file>