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015c38" officeooo:paragraph-rsid="00015c38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5c38" officeooo:paragraph-rsid="00015c3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0b71c" officeooo:paragraph-rsid="00015c3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15c38" officeooo:paragraph-rsid="00015c3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5c38" officeooo:paragraph-rsid="00015c38" style:font-size-asian="12.25pt" style:font-weight-asian="bold" style:font-size-complex="14pt" style:font-weight-complex="bold"/>
    </style:style>
    <style:style style:name="T1" style:family="text">
      <style:text-properties officeooo:rsid="00015c38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a moja Luce, </text:p>
      <text:p text:style-name="P1">danas ćemo lagano, nećemo žuriti. Nadam se da je bilo sve u redu s jučerašnjim zadacima. Evo i novih:</text:p>
      <text:p text:style-name="P1"/>
      <text:p text:style-name="P1"><text:span text:style-name="T2">MATEMATIKA</text:span></text:p>
      <text:p text:style-name="P1"><text:span text:style-name="T3">Danas ćemo još uvijek ponavljati zbrajanje i oduzimanje brojeva do 1000. Ne zaboravi da u ponedjeljak pišemo ispit ;) </text:span></text:p>
      <text:p text:style-name="P1"><text:span text:style-name="T3">Molim te da riješiš radnu bilježnicu, stranicu 34 i 35. </text:span></text:p>
      <text:p text:style-name="P1"><text:span text:style-name="T3"/></text:p>
      <text:p text:style-name="P2">TJELESNA I ZDRAVSTVENA KULTURA </text:p>
      <text:p text:style-name="P3">Nakon matematike <text:span text:style-name="T1">slijedi razgibavanje. </text:span>Molim <text:span text:style-name="T1">te</text:span> da ustane<text:span text:style-name="T1">š</text:span> <text:span text:style-name="T1">i</text:span> nađe<text:span text:style-name="T1">š</text:span> slobodan prostor u vašoj kući. Napravi nekoliko vježbica za zagrijavanje (sjetite se kaok to radimo u školi). Počni od vježbe za cijelo tijelo pa do glave, vrata, ruku, trupa, nogu. </text:p>
      <text:p text:style-name="P3">Ako kod kuće imate vijaču, slobodno vježba<text:span text:style-name="T1">š</text:span> sunožno preskakivanje vijače. </text:p>
      <text:p text:style-name="P3">Uživaj! :) </text:p>
      <text:p text:style-name="P3"/>
      <text:p text:style-name="P2">HRVATSKI JEZIK </text:p>
      <text:p text:style-name="P4">Prisjeti se jučerašnjeg sata i bajke Kraljev vrh. Šjećaš li se što su to bajke? Koje su njene karakteristike? </text:p>
      <text:p text:style-name="P4">Prepričaj, usmeno, bajku Kraljev vrh. Kada se vratimo u školu prepričat ćeš je i meni. </text:p>
      <text:p text:style-name="P4">Zatim otvori radnu bilježnicu, stranicu 39, te riješi zadatke. Sama odaberi jednu bajku (po vlastitom izboru možeš je pronaći na internetu ili u udžbeniku). </text:p>
      <text:p text:style-name="P4"/>
      <text:p text:style-name="P4">Želim ti lijep i ugodan vikend! Ako se javi neki problem kod rješavanja, javi mi se. </text:p>
      <text:p text:style-name="P4">Nadam se da se vidimo u ponedjeljak! :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4T21:09:41.299000000</dc:date>
    <meta:editing-duration>PT14M26S</meta:editing-duration>
    <meta:editing-cycles>1</meta:editing-cycles>
    <meta:document-statistic meta:table-count="0" meta:image-count="0" meta:object-count="0" meta:page-count="1" meta:paragraph-count="15" meta:word-count="192" meta:character-count="1161" meta:non-whitespace-character-count="971"/>
  </office:meta>
</office:document-meta>
</file>