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0b71c" officeooo:paragraph-rsid="0000b71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0b71c" officeooo:paragraph-rsid="0000b71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0b71c" officeooo:paragraph-rsid="0000b71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00b71c" officeooo:paragraph-rsid="0000b71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0b71c" officeooo:paragraph-rsid="0000b71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0b71c" officeooo:paragraph-rsid="0000b71c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rage moje prvašice, </text:p>
      <text:p text:style-name="P4">nadam se da ste dobro, da nije bilo problema s jučerašnjim zadacima I da ste spremne za nove. Danas ćemo lagano. </text:p>
      <text:p text:style-name="P1"/>
      <text:p text:style-name="P1"/>
      <text:p text:style-name="P1">MATEMATIKA</text:p>
      <text:p text:style-name="P2"/>
      <text:p text:style-name="P5">Broj četiri 4</text:p>
      <text:p text:style-name="P5"/>
      <text:p text:style-name="P5">Naučili smo brojeve od 1 do 3, a danas idemo na broj 4. Iako sam sigurna da već svi znate kako on izgleda, danas ćemo naučiti kako se piše. </text:p>
      <text:p text:style-name="P5"/>
      <text:p text:style-name="P5">Za početak, otvorite svoj udžbenik na stranici 44. U rubrici ZNAM prebrojite perlice i u prazno polje upišite koliko ih ima. </text:p>
      <text:p text:style-name="P5">Zatim pogledajte veliku ilustraciju? Čega sve ima 4? Nabroji! </text:p>
      <text:p text:style-name="P5"/>
      <text:p text:style-name="P5">Sada pustite moj video i pogledajte kako pravilno pišemo brojku 4.</text:p>
      <text:p text:style-name="P5">Isto napravite i vi u svoje bilježnice. <text:s/>Napišite pet redaka brojke 4. Nemojte zaboraviti da morate ostavljati jedan kvadratić prazno između svakog broja, baš kao što to radite u školi. </text:p>
      <text:p text:style-name="P5">Za kraj, riješite udžbenik, stranicu 45. Ako ima kakvih problema, slobodno mi se javite. </text:p>
      <text:p text:style-name="P5"/>
      <text:p text:style-name="P3">TJELESNA I ZDRAVSTVENA KULTURA</text:p>
      <text:p text:style-name="P5">Nakon matematike morate se malo I razgibati. Molim vas da ustanete I nađete slobodan prostor u vašoj kući. Napravite nekoliko vježbica za zagrijavanje (sjetite se kaok to radimo u školi). Počnite od vježbe za cijelo tijelo pa do glave, vrata, ruku, trupa, nogu. </text:p>
      <text:p text:style-name="P5">Ako kod kuće imate vijaču, slobodno vježbate sunožno preskakivanje vijače. </text:p>
      <text:p text:style-name="P5">Uživajte! :) 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HRVATSKI JEZIK </text:p>
      <text:p text:style-name="P6">Veliko i malo tiskano slovo V – ponavljanje </text:p>
      <text:p text:style-name="P6">I zadnje danas, hrvatski jezik. Danas ćemo ponoviti kako pišemo veliko I malo tiskano slovo V. Molim vas da puno vježbate raspoznavanje slova jer ćemo ponovno pisati diktat kada se vratimo u školu. </text:p>
      <text:p text:style-name="P6">Molim vas da danas riješite radnu bilježnicu, stranicu 20. i 21. Zadaća tijekom vikenda je Pčelica pisanka, slovo V.</text:p>
      <text:p text:style-name="P6"/>
      <text:p text:style-name="P6">Želim vam lijep i ugodan vikend. Nadam se da se vidimo već u ponedjeljak u našoj školici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4T20:54:57.582000000</dc:date>
    <meta:editing-duration>PT16M54S</meta:editing-duration>
    <meta:editing-cycles>1</meta:editing-cycles>
    <meta:document-statistic meta:table-count="0" meta:image-count="0" meta:object-count="0" meta:page-count="2" meta:paragraph-count="19" meta:word-count="280" meta:character-count="1671" meta:non-whitespace-character-count="1394"/>
  </office:meta>
</office:document-meta>
</file>