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weight="bold" officeooo:rsid="0018aacc" officeooo:paragraph-rsid="000c4546" style:font-weight-asian="bold" style:font-name-complex="Calibri1"/>
    </style:style>
    <style:style style:name="P2" style:family="paragraph" style:parent-style-name="Standard">
      <style:paragraph-properties fo:orphans="0" fo:widows="0"/>
      <style:text-properties fo:font-weight="bold" officeooo:rsid="000c6162" officeooo:paragraph-rsid="000c6162" style:font-weight-asian="bold" style:font-name-complex="Calibri1"/>
    </style:style>
    <style:style style:name="P3" style:family="paragraph" style:parent-style-name="Standard">
      <style:paragraph-properties fo:orphans="0" fo:widows="0"/>
      <style:text-properties fo:font-weight="normal" officeooo:rsid="000c4546" officeooo:paragraph-rsid="000c4546" style:font-weight-asian="normal" style:font-name-complex="Calibri1" style:font-weight-complex="normal"/>
    </style:style>
    <style:style style:name="P4" style:family="paragraph" style:parent-style-name="Standard">
      <style:paragraph-properties fo:orphans="0" fo:widows="0"/>
      <style:text-properties fo:font-weight="normal" officeooo:rsid="000c4546" officeooo:paragraph-rsid="000c6162" style:font-weight-asian="normal" style:font-name-complex="Calibri1" style:font-weight-complex="normal"/>
    </style:style>
    <style:style style:name="P5" style:family="paragraph" style:parent-style-name="Standard">
      <style:paragraph-properties fo:orphans="0" fo:widows="0"/>
      <style:text-properties fo:font-weight="normal" officeooo:rsid="000c6162" officeooo:paragraph-rsid="000c6162" style:font-weight-asian="normal" style:font-weight-complex="normal"/>
    </style:style>
    <style:style style:name="P6" style:family="paragraph" style:parent-style-name="Standard">
      <style:paragraph-properties fo:orphans="0" fo:widows="0"/>
      <style:text-properties style:font-name="Calibri" fo:font-size="12pt" fo:font-weight="normal" officeooo:rsid="0018aacc" officeooo:paragraph-rsid="000c6162" style:font-size-asian="10.5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orphans="0" fo:widows="0"/>
      <style:text-properties officeooo:paragraph-rsid="000c616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fo:font-weight="normal" officeooo:rsid="0018aacc" officeooo:paragraph-rsid="000c6162" style:font-size-asian="10.5pt" style:font-weight-asian="normal" style:font-name-complex="Calibri1" style:font-size-complex="12pt" style:font-weight-complex="normal"/>
    </style:style>
    <style:style style:name="T1" style:family="text">
      <style:text-properties officeooo:rsid="000c4546"/>
    </style:style>
    <style:style style:name="T2" style:family="text">
      <style:text-properties officeooo:rsid="000c6162"/>
    </style:style>
    <style:style style:name="T3" style:family="text">
      <style:text-properties fo:font-size="12pt" fo:language="hr" fo:country="HR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4" style:family="text">
      <style:text-properties fo:font-size="12pt" fo:language="hr" fo:country="HR" fo:font-weight="bold" officeooo:rsid="0018aacc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" style:family="text">
      <style:text-properties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6" style:family="text">
      <style:text-properties fo:font-size="12pt" fo:language="hr" fo:country="HR" officeooo:rsid="0018aacc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7" style:family="text">
      <style:text-properties fo:font-weight="normal" officeooo:rsid="000c6162" style:font-weight-asian="normal" style:font-name-complex="Calibri1" style:font-weight-complex="normal"/>
    </style:style>
    <style:style style:name="T8" style:family="text">
      <style:text-properties style:font-name="Calibri" fo:font-size="12pt" fo:font-weight="normal" officeooo:rsid="0018aacc" style:font-size-asian="10.5pt" style:font-weight-asian="normal" style:font-name-complex="Calibri1" style:font-size-complex="12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c6162"/>
    </style:style>
    <style:style style:name="T11" style:family="text">
      <style:text-properties fo:font-weight="bold" officeooo:rsid="000c6162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RAZRED – <text:span text:style-name="T1">5</text:span>.11.2021.</text:p>
      <text:p text:style-name="P1"/>
      <text:p text:style-name="P2">1. i 2. sat: EJ</text:p>
      <text:p text:style-name="P1"/>
      <text:p text:style-name="P1"><text:span text:style-name="T2">3</text:span>. HJ - Veliko i malo tiskano slovo – vježbanje</text:p>
      <text:p text:style-name="P1"/>
      <text:p text:style-name="P3"><text:span text:style-name="T2">1. </text:span>Nacrtaj redom u crtančicu nešto što počinje glasom A, E, I, O i U. <text:span text:style-name="T2">Sličicama pridruži slovo.</text:span></text:p>
      <text:p text:style-name="P3"><text:span text:style-name="T2">2. </text:span>Nauči čitati rečenice iz priloga.</text:p>
      <text:p text:style-name="P3"><text:span text:style-name="T2">3. </text:span>Za kraj riješi RB – 14. i 15. str.</text:p>
      <text:p text:style-name="P3">Ako želiš vježbaj na e- sferi:</text:p>
      <text:p text:style-name="P3"/>
      <text:p text:style-name="P4"><text:a xlink:type="simple" xlink:href="https://www.e-sfera.hr/dodatni-digitalni-sadrzaji/99cd9ff4-93b1-4723-956e-a82f6a37e872/" text:style-name="Internet_20_link" text:visited-style-name="Visited_20_Internet_20_Link">Slovo I | Pčelica početnica 2. dio (e-sfera.hr)</text:a> </text:p>
      <text:p text:style-name="P4"><text:a xlink:type="simple" xlink:href="https://www.e-sfera.hr/dodatni-digitalni-sadrzaji/a6798053-c8eb-4317-ab74-f46aca238031/" text:style-name="Internet_20_link" text:visited-style-name="Visited_20_Internet_20_Link">Slovo A | Pčelica početnica 2. dio (e-sfera.hr)</text:a> </text:p>
      <text:p text:style-name="P4"><text:a xlink:type="simple" xlink:href="https://www.e-sfera.hr/dodatni-digitalni-sadrzaji/2ab8f85c-4268-417c-8dbc-2989c630765a/" text:style-name="Internet_20_link" text:visited-style-name="Visited_20_Internet_20_Link">Slovo E | Pčelica početnica 2. dio (e-sfera.hr)</text:a> </text:p>
      <text:p text:style-name="P4"><text:a xlink:type="simple" xlink:href="https://www.e-sfera.hr/dodatni-digitalni-sadrzaji/0f6990dd-65dc-4840-b8a3-03078c4f90d5/" text:style-name="Internet_20_link" text:visited-style-name="Visited_20_Internet_20_Link">Slovo U | Pčelica početnica 2. dio (e-sfera.hr)</text:a> </text:p>
      <text:p text:style-name="P4"><text:a xlink:type="simple" xlink:href="https://www.e-sfera.hr/dodatni-digitalni-sadrzaji/ca23f9a8-d376-46cf-8ef2-5d0046fa8082/" text:style-name="Internet_20_link" text:visited-style-name="Visited_20_Internet_20_Link">Slovo O | Pčelica početnica 2. dio (e-sfera.hr)</text:a> </text:p>
      <text:p text:style-name="P8"><text:span text:style-name="Internet_20_link"><text:span text:style-name="T8"/></text:span></text:p>
      <text:p text:style-name="P3"/>
      <text:p text:style-name="P7"><text:span text:style-name="T11">4. MAT </text:span><text:span text:style-name="T7"><text:s text:c="3"/></text:span><text:span text:style-name="T4">Brojevi 1, 2, 3, 4 – uvježbavanje i ponavljanje</text:span></text:p>
      <text:p text:style-name="P7"><text:span text:style-name="T4"/></text:p>
      <text:p text:style-name="P5"><text:span text:style-name="T5">1. </text:span><text:span text:style-name="T6">N</text:span><text:span text:style-name="T5">acrtaj uredno u bilježnicu skupove s 1,2,3 i 4 člana. Pridruži im odgovarajući broj.</text:span></text:p>
      <text:p text:style-name="P5"><text:span text:style-name="T5"/></text:p>
      <text:p text:style-name="P5"><text:span text:style-name="T5">2. Riješi zadatke u RB- 25. , 26., 27. i 28. str.</text:span></text:p>
      <text:p text:style-name="P6"><text:span text:style-name="Internet_20_link"><text:span text:style-name="T9"/></text:span></text:p>
      <text:p text:style-name="P6"><text:span text:style-name="Internet_20_link"><text:span text:style-name="T10"/></text:span></text:p>
      <text:p text:style-name="P8"><text:span text:style-name="Internet_20_link"/></text:p>
      <text:p text:style-name="P8"><text:span text:style-name="Internet_20_link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8:48:40.137000000</meta:creation-date>
    <dc:date>2021-11-04T19:11:30.735000000</dc:date>
    <meta:editing-duration>PT1M20S</meta:editing-duration>
    <meta:editing-cycles>1</meta:editing-cycles>
    <meta:document-statistic meta:table-count="0" meta:image-count="0" meta:object-count="0" meta:page-count="1" meta:paragraph-count="15" meta:word-count="133" meta:character-count="716" meta:non-whitespace-character-count="586"/>
    <meta:generator>LibreOffice/7.0.1.2$Windows_X86_64 LibreOffice_project/7cbcfc562f6eb6708b5ff7d7397325de9e764452</meta:generator>
  </office:meta>
</office:document-meta>
</file>