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0dc" officeooo:paragraph-rsid="0001f0dc"/>
    </style:style>
    <style:style style:name="P2" style:family="paragraph" style:parent-style-name="Standard">
      <style:text-properties fo:font-weight="bold" officeooo:rsid="0001f0dc" officeooo:paragraph-rsid="0001f0dc" style:font-weight-asian="bold" style:font-weight-complex="bold"/>
    </style:style>
    <style:style style:name="P3" style:family="paragraph" style:parent-style-name="Standard">
      <style:text-properties officeooo:rsid="0003585a" officeooo:paragraph-rsid="0003585a"/>
    </style:style>
    <style:style style:name="P4" style:family="paragraph" style:parent-style-name="Standard">
      <style:text-properties fo:font-size="12pt" fo:font-weight="bold" officeooo:rsid="0001f0dc" officeooo:paragraph-rsid="0001f0dc" style:font-size-asian="12pt" style:font-weight-asian="bold" style:font-name-complex="Calibri" style:font-size-complex="12pt"/>
    </style:style>
    <style:style style:name="P5" style:family="paragraph" style:parent-style-name="Standard">
      <style:text-properties fo:font-size="12pt" fo:font-weight="bold" officeooo:rsid="0003934b" officeooo:paragraph-rsid="0003934b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fo:font-size="12pt" fo:font-weight="bold" officeooo:rsid="0003934b" officeooo:paragraph-rsid="000530d4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fo:font-size="12pt" fo:font-weight="normal" officeooo:rsid="0001f0dc" officeooo:paragraph-rsid="0001f0dc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text-properties fo:font-size="12pt" fo:font-weight="normal" officeooo:rsid="0003585a" officeooo:paragraph-rsid="0001f0dc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text-properties fo:font-size="12pt" fo:font-weight="normal" officeooo:rsid="0003585a" officeooo:paragraph-rsid="0003585a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bold" officeooo:rsid="0003934b" officeooo:paragraph-rsid="000530d4" style:font-size-asian="12pt" style:font-style-asian="italic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bold" officeooo:rsid="0003934b" officeooo:paragraph-rsid="000742a7" style:font-size-asian="12pt" style:font-style-asian="italic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3934b" officeooo:paragraph-rsid="000530d4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3934b" officeooo:paragraph-rsid="0005927e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3934b" officeooo:paragraph-rsid="000530d4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normal" officeooo:rsid="0003934b" officeooo:paragraph-rsid="000742a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normal" officeooo:paragraph-rsid="0005927e" style:font-weight-asian="normal" style:font-name-complex="Calibri1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normal" officeooo:paragraph-rsid="000742a7" style:font-weight-asian="normal" style:font-name-complex="Calibri1" style:font-weight-complex="normal"/>
    </style:style>
    <style:style style:name="T1" style:family="text">
      <style:text-properties officeooo:rsid="0001f0dc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font-size="12pt" fo:font-weight="normal" officeooo:rsid="0003585a" style:font-size-asian="12pt" style:font-weight-asian="normal" style:font-name-complex="Calibri" style:font-size-complex="12pt" style:font-weight-complex="normal"/>
    </style:style>
    <style:style style:name="T6" style:family="text">
      <style:text-properties fo:font-size="12pt" fo:font-weight="normal" officeooo:rsid="000742a7" style:font-size-asian="12pt" style:font-weight-asian="normal" style:font-name-complex="Calibri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530d4"/>
    </style:style>
    <style:style style:name="T9" style:family="text">
      <style:text-properties style:font-name-complex="Calibri1"/>
    </style:style>
    <style:style style:name="T10" style:family="text">
      <style:text-properties officeooo:rsid="000530d4" style:font-name-complex="Calibri1"/>
    </style:style>
    <style:style style:name="T11" style:family="text">
      <style:text-properties officeooo:rsid="0005927e" style:font-name-complex="Calibri1"/>
    </style:style>
    <style:style style:name="T12" style:family="text">
      <style:text-properties fo:font-weight="bold" style:font-weight-asian="bold" style:font-name-complex="Calibri1" style:font-weight-complex="bold"/>
    </style:style>
    <style:style style:name="T13" style:family="text">
      <style:text-properties fo:font-weight="bold" officeooo:rsid="000530d4" style:font-weight-asian="bold" style:font-name-complex="Calibri1" style:font-weight-complex="bold"/>
    </style:style>
    <style:style style:name="T14" style:family="text">
      <style:text-properties fo:font-weight="bold" officeooo:rsid="0005927e" style:font-weight-asian="bold" style:font-name-complex="Calibri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5927e" style:font-weight-asian="bold" style:font-weight-complex="bold"/>
    </style:style>
    <style:style style:name="T17" style:family="text">
      <style:text-properties fo:font-weight="bold" officeooo:rsid="0001f0dc" style:font-weight-asian="bold" style:font-weight-complex="bold"/>
    </style:style>
    <style:style style:name="T18" style:family="text">
      <style:text-properties officeooo:rsid="0005927e"/>
    </style:style>
    <style:style style:name="T19" style:family="text">
      <style:text-properties officeooo:rsid="000742a7"/>
    </style:style>
    <style:style style:name="T20" style:family="text">
      <style:text-properties style:text-underline-style="none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officeooo:rsid="000742a7" style:font-style-asian="normal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officeooo:rsid="000742a7" style:font-style-asian="normal" style:font-style-complex="normal"/>
    </style:style>
    <style:style style:name="T25" style:family="text">
      <style:text-properties fo:color="#000000" fo:font-style="normal" style:text-underline-style="none" fo:font-weight="normal" officeooo:rsid="000742a7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2"/><text:span text:style-name="T15"><text:s/></text:span><text:span text:style-name="T17">PETAK, 5.11.</text:span></text:p>
      <text:p text:style-name="Standard"/>
      <text:p text:style-name="P2">1.sat: Priroda i društvo</text:p>
      <text:p text:style-name="P1"><text:s text:c="38"/><text:span text:style-name="T2">Obilježja zavičaja (brežuljkasti)– uvježbavanje i ponavljanje</text:span></text:p>
      <text:p text:style-name="P4"/>
      <text:p text:style-name="P4">1. Rad s udžbenikom</text:p>
      <text:p text:style-name="P1"><text:span text:style-name="T2"><text:s text:c="3"/></text:span><text:span text:style-name="T4"><text:s/>Ponovite sadržaje na str</text:span><text:span text:style-name="T6">anicama </text:span><text:span text:style-name="T4"><text:s/>koje ste zapisali u školi u pisanke: pročitajte tekstove, upamtite istaknute pojmove, promotrite i opišite slike.</text:span></text:p>
      <text:p text:style-name="P7"><text:s text:c="2"/></text:p>
      <text:p text:style-name="P1"><text:span text:style-name="T4">2. Riješite zadatke u </text:span><text:span text:style-name="T3">RB </text:span><text:span text:style-name="T4">od 27.-32. str.</text:span></text:p>
      <text:p text:style-name="P1"><text:span text:style-name="T4"><text:s text:c="3"/></text:span><text:span text:style-name="T5">Kad dođete u školu pregledat ću vam RB i Prilog 3 i 5 iz udžb. te ocijeniti.</text:span></text:p>
      <text:p text:style-name="P8"/>
      <text:p text:style-name="P3"><text:span text:style-name="T4">3. </text:span><text:span text:style-name="T3">Ponavljajte i učite za provjeru!</text:span></text:p>
      <text:p text:style-name="P3"><text:span text:style-name="T3"><text:s text:c="2"/></text:span><text:span text:style-name="T4"><text:s/>(Prepoznati brežuljkasti reljef na slici,vremenska obilježja, izgled i smještaj naselja, zanimanja i djelatnosti ljudi,uzgoj biljaka, objasniti međugradski/međumjesni promet i gradski/mjesni promet,</text:span></text:p>
      <text:p text:style-name="P9">vrste prometa i vozila koja njima prometuju)</text:p>
      <text:p text:style-name="P9"/>
      <text:p text:style-name="P5">2.sat: Likovna kultura</text:p>
      <text:p text:style-name="P6"><text:span text:style-name="T7"><text:s text:c="26"/></text:span>Ploha-kružna kompozicija ritma geometrijskih likova </text:p>
      <text:p text:style-name="P6"><text:span text:style-name="T8"><text:s text:c="48"/>(</text:span>kolaž papir na crnom papiru<text:span text:style-name="T8">)</text:span></text:p>
      <text:p text:style-name="P6"/>
      <text:p text:style-name="P6"/>
      <text:p text:style-name="P12"><text:span text:style-name="T10">1.</text:span><text:span text:style-name="T12">Ponavljamo koje geometrijske likove poznajemo</text:span><text:span text:style-name="T9">: krug, trokut, kvadrat, pravokutnik…</text:span></text:p>
      <text:p text:style-name="P12"><text:span text:style-name="T9"/></text:p>
      <text:p text:style-name="P13"><text:span text:style-name="T10">E</text:span><text:span text:style-name="T9">lementi </text:span><text:span text:style-name="T10">se </text:span><text:span text:style-name="T9">mogu nizati u različitim smjerovima i na različite načine.</text:span></text:p>
      <text:p text:style-name="P13"><text:span text:style-name="T9"><text:s/></text:span><text:span text:style-name="T10">R</text:span><text:span text:style-name="T9">aspored dijelova, tj. raspored elemenata unutar cjeline zove </text:span><text:span text:style-name="T10">se </text:span><text:span text:style-name="T12"><text:s/>kompozicija.</text:span><text:span text:style-name="T9"> </text:span></text:p>
      <text:p text:style-name="P13"><text:span text:style-name="T12"><text:s/></text:span><text:span text:style-name="T13">Z</text:span><text:span text:style-name="T12">rakast</text:span><text:span text:style-name="T14">a</text:span><text:span text:style-name="T12"> (radijacijsk</text:span><text:span text:style-name="T14">a</text:span><text:span text:style-name="T12">) kružn</text:span><text:span text:style-name="T14">a </text:span><text:span text:style-name="T12">kompozicij</text:span><text:span text:style-name="T14">a</text:span><text:span text:style-name="T12"> </text:span><text:span text:style-name="T10">je kad se likovi šire u krug <text:s/>iz jedne točke</text:span><text:span text:style-name="T11">(kao npr. kod</text:span></text:p>
      <text:p text:style-name="P13"><text:span text:style-name="T11"><text:s text:c="2"/>čipke).</text:span></text:p>
      <text:p text:style-name="P12"><text:span text:style-name="T9"/></text:p>
      <text:p text:style-name="P17"><text:span text:style-name="T18">2.</text:span><text:span text:style-name="T16">Upute:</text:span></text:p>
      <text:p text:style-name="P17"><text:span text:style-name="T18">Odaberite</text:span> tri kolaž- papira <text:span text:style-name="T18">(3 tople ili 3 hladne boje ili pak 3 osnovne ili 3 izvedene boje)</text:span></text:p>
      <text:p text:style-name="P16"/>
      <text:p text:style-name="P16">Od njih će<text:span text:style-name="T18">te</text:span> izrezivati vrpce, od kojih kvadrate, a od njih <text:span text:style-name="T18">ostale </text:span>geometrijske likove. </text:p>
      <text:p text:style-name="P14"><text:span text:style-name="T15">Naglasak:</text:span> krug dobivamo zaobljavanjem kuteva kvadrata, a trokut rezanjem kvadrata po dijagonali. <text:s/>Likovi se lijepe u niz <text:span text:style-name="T19">od sredine papira prema van</text:span>; stvara se kružna <text:s/>kompozicija, nastaje ritam.</text:p>
      <text:p text:style-name="P14"><text:span text:style-name="T9"/></text:p>
      <text:p text:style-name="P15"><text:span text:style-name="T18">3.</text:span><text:span text:style-name="T16">Samostalni rad:</text:span></text:p>
      <text:p text:style-name="P15"><text:span text:style-name="T18">Podloga za ljepljenje je crni papir (možete ga i prepoloviti ). Slažite </text:span>ritam geometrijskih likova kolažem <text:span text:style-name="T19">odabranim trima bojama </text:span>na crnom papiru. Ni<text:span text:style-name="T18">žite </text:span>geometrijske likove u krug.</text:p>
      <text:p text:style-name="P15"><text:s/>Na taj način <text:span text:style-name="T18">nastat će</text:span> kružn<text:span text:style-name="T18">a</text:span> (zrakast<text:span text:style-name="T18">a</text:span>) kompozicij<text:span text:style-name="T18">a</text:span>.</text:p>
      <text:p text:style-name="P10"><text:span text:style-name="Internet_20_link"><text:span text:style-name="T24"/></text:span></text:p>
      <text:p text:style-name="P11"><text:span text:style-name="Internet_20_link"><text:span text:style-name="T25">Molim radove poslikati i poslati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1-04T18:24:09.249000000</dc:date>
    <meta:editing-duration>PT15M17S</meta:editing-duration>
    <meta:editing-cycles>2</meta:editing-cycles>
    <meta:document-statistic meta:table-count="0" meta:image-count="0" meta:object-count="0" meta:page-count="1" meta:paragraph-count="27" meta:word-count="258" meta:character-count="1948" meta:non-whitespace-character-count="1526"/>
  </office:meta>
</office:document-meta>
</file>