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nnotation_20_text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1" fo:font-style="normal" fo:font-weight="normal" officeooo:rsid="00116506" officeooo:paragraph-rsid="00116506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tyle="italic" fo:font-weight="normal" officeooo:rsid="00116506" officeooo:paragraph-rsid="00116506" style:font-style-asian="italic" style:font-weight-asian="normal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tyle="normal" fo:font-weight="bold" officeooo:rsid="00116506" officeooo:paragraph-rsid="00116506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tyle="normal" fo:font-weight="normal" officeooo:rsid="00116506" officeooo:paragraph-rsid="00116506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6506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116506" style:font-name-asian="Times New Roman" style:language-asian="hr" style:country-asian="HR" style:font-name-complex="Ari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16506" style:font-name-asian="Times New Roman" style:language-asian="hr" style:country-asian="HR" style:font-name-complex="Ari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language="hr" fo:country="HR" officeooo:rsid="0019cb06" officeooo:paragraph-rsid="00116506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6pt" fo:language="hr" fo:country="HR" officeooo:rsid="0019cb06" officeooo:paragraph-rsid="00116506" style:letter-kerning="false" style:font-name-asian="Calibri2" style:font-size-asian="16pt" style:language-asian="en" style:country-asian="US" style:font-name-complex="Calibri2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6pt" officeooo:rsid="0019cb06" officeooo:paragraph-rsid="00116506" style:font-size-asian="16pt" style:font-size-complex="16pt"/>
    </style:style>
    <style:style style:name="P11" style:family="paragraph" style:parent-style-name="Standard">
      <style:text-properties style:font-name="Calibri1" fo:font-weight="bold" officeooo:rsid="00116506" officeooo:paragraph-rsid="00116506" style:font-weight-asian="bold" style:font-weight-complex="bold"/>
    </style:style>
    <style:style style:name="P12" style:family="paragraph" style:parent-style-name="Standard">
      <style:text-properties style:font-name="Calibri1" fo:font-style="italic" fo:font-weight="bold" officeooo:rsid="00116506" officeooo:paragraph-rsid="0011650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tyle="normal" fo:font-weight="normal" officeooo:rsid="00116506" officeooo:paragraph-rsid="00116506" style:font-name-asian="Times New Roman" style:language-asian="hr" style:country-asian="HR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fo:language="hr" fo:country="HR" fo:font-style="normal" fo:font-weight="bold" officeooo:rsid="00116506" officeooo:paragraph-rsid="00116506" style:letter-kerning="false" style:font-name-asian="Calibri2" style:font-size-asian="12pt" style:language-asian="en" style:country-asian="US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fo:language="hr" fo:country="HR" fo:font-style="normal" fo:font-weight="normal" officeooo:rsid="00116506" officeooo:paragraph-rsid="00116506" style:letter-kerning="false" style:font-name-asian="Calibri2" style:font-size-asian="12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fo:language="hr" fo:country="HR" fo:font-style="normal" fo:font-weight="normal" officeooo:rsid="00116506" officeooo:paragraph-rsid="00116506" style:letter-kerning="false" style:font-name-asian="Calibri2" style:font-size-asian="10.5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fo:language="hr" fo:country="HR" fo:font-style="italic" fo:font-weight="normal" officeooo:rsid="00116506" officeooo:paragraph-rsid="00116506" style:letter-kerning="false" style:font-name-asian="Calibri2" style:font-size-asian="10.5pt" style:language-asian="en" style:country-asian="US" style:font-style-asian="italic" style:font-weight-asian="normal" style:font-name-complex="Calibri2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2pt" fo:language="hr" fo:country="HR" fo:font-style="italic" fo:font-weight="normal" officeooo:rsid="001ad155" officeooo:paragraph-rsid="00116506" style:letter-kerning="false" style:font-name-asian="Calibri2" style:font-size-asian="10.5pt" style:language-asian="en" style:country-asian="US" style:font-style-asian="italic" style:font-weight-asian="normal" style:font-name-complex="Calibri2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4pt" fo:language="hr" fo:country="HR" fo:font-style="normal" fo:font-weight="bold" officeooo:rsid="00116506" officeooo:paragraph-rsid="00116506" style:letter-kerning="false" style:font-name-asian="Calibri2" style:font-size-asian="12.25pt" style:language-asian="en" style:country-asian="US" style:font-style-asian="normal" style:font-weight-asian="bold" style:font-name-complex="Calibri2" style:font-size-complex="14pt" style:language-complex="ar" style:country-complex="SA" style:font-style-complex="normal" style:font-weight-complex="bold"/>
    </style:style>
    <style:style style:name="T1" style:family="text">
      <style:text-properties style:font-name-asian="Times New Roman" style:language-asian="hr" style:country-asian="HR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hr" fo:country="HR" style:letter-kerning="false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T4" style:family="text">
      <style:text-properties fo:font-size="12pt" officeooo:rsid="001ad155" style:font-size-asian="10.5pt" style:font-size-complex="12pt"/>
    </style:style>
    <style:style style:name="T5" style:family="text">
      <style:text-properties style:font-name="Calibri1" fo:font-size="12pt" fo:language="hr" fo:country="HR" fo:font-style="normal" fo:font-weight="normal" officeooo:rsid="00116506" style:letter-kerning="false" style:font-name-asian="Calibri2" style:font-size-asian="10.5pt" style:language-asian="en" style:country-asian="US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" style:family="text">
      <style:text-properties style:font-name="Calibri1" fo:font-size="12pt" fo:language="hr" fo:country="HR" fo:font-style="italic" fo:font-weight="normal" officeooo:rsid="00116506" style:letter-kerning="false" style:font-name-asian="Calibri2" style:font-size-asian="10.5pt" style:language-asian="en" style:country-asian="US" style:font-style-asian="italic" style:font-weight-asian="normal" style:font-name-complex="Calibri2" style:font-size-complex="12pt" style:language-complex="ar" style:country-complex="SA" style:font-style-complex="normal" style:font-weight-complex="normal"/>
    </style:style>
    <style:style style:name="T7" style:family="text">
      <style:text-properties officeooo:rsid="001ad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. razred – 4.11. 2021.</text:p>
      <text:p text:style-name="P11"/>
      <text:p text:style-name="P11">1. HJ - Dobroćudni jež, Hrabroslav Radić <text:s/>– interpretacija priče</text:p>
      <text:p text:style-name="P12"/>
      <text:p text:style-name="P4">Što mislite zašto se priča zove Dobroćudni jež? Što je jež učinio da je dobio taj naziv?</text:p>
      <text:p text:style-name="P4"/>
      <text:p text:style-name="P4"><text:s/>Pročitaj priču <text:s text:c="2"/>P – 95. str. ili je poslušaj na e sferi.</text:p>
      <text:p text:style-name="P4"/>
      <text:p text:style-name="P4"><text:a xlink:type="simple" xlink:href="https://www.e/" text:style-name="Internet_20_link" text:visited-style-name="Visited_20_Internet_20_Link"><text:span text:style-name="Internet_20_link">https://www.e</text:span></text:a><text:a xlink:type="simple" xlink:href="https://www.e-sfera.hr/dodatni-digitalni-sadrzaji/b185a574-143e-4fd6-bdeb-59d2e9f7a4dc/" text:style-name="Internet_20_link" text:visited-style-name="Visited_20_Internet_20_Link"><text:span text:style-name="Internet_20_link">–sfera.hr/dodatni–digitalni–sadrzaji/b185a574–143e–4fd6–bdeb–59d2e9f7a4dc/</text:span></text:a></text:p>
      <text:p text:style-name="P4"><text:span text:style-name="Internet_20_link"/></text:p>
      <text:p text:style-name="P4">Usmeno odgovori na pitanja:</text:p>
      <text:p text:style-name="P4"/>
      <text:p text:style-name="P2">Koga je jež išao posjetiti? Gdje je njegov bolesni prijatelj živio? Što mu je donio? Kako je došao do jabuka? Što to o njemu otkriva? Kako se bolesni ježić osjećao kad mu je donio jabuke? Kome je odnio višak jabuka? Što mislite, što je majka napravila od jabuka? U koje se godišnje doba odvija radnja priče? Kako je izgledala šuma? Zašto se šuma veselila dobroćudnom ježiću?</text:p>
      <text:p text:style-name="P2"/>
      <text:p text:style-name="P4"><text:span text:style-name="Internet_20_link"/></text:p>
      <text:p text:style-name="P4"><text:span text:style-name="Internet_20_link"/></text:p>
      <text:p text:style-name="P4"/>
      <text:p text:style-name="P4"><text:s/>Prepiši u pisanku i dopuni :</text:p>
      <text:p text:style-name="P4"/>
      <text:p text:style-name="P6">Hrabroslav Radić</text:p>
      <text:p text:style-name="P7"><text:tab/><text:tab/><text:tab/> <text:s text:c="22"/>Dobroćudni jež</text:p>
      <text:p text:style-name="P7"/>
      <text:p text:style-name="P7">Glavni lik: jež</text:p>
      <text:p text:style-name="P7">Osobine glavnog lika: spretan, domišljat, dobroćudan</text:p>
      <text:p text:style-name="P13">Redoslijed događaja:</text:p>
      <text:p text:style-name="P13">1.</text:p>
      <text:p text:style-name="P13">2.</text:p>
      <text:p text:style-name="P13">3.</text:p>
      <text:p text:style-name="P13">4.</text:p>
      <text:p text:style-name="P13"/>
      <text:p text:style-name="P13">Riješi zadatke u udžbeniku i radnoj bilježnici – 82. str.</text:p>
      <text:p text:style-name="P13"/>
      <text:p text:style-name="P13"/>
      <text:p text:style-name="P3"><text:span text:style-name="T1">2. MAT - </text:span><text:span text:style-name="T3">Oduzimanje 33 – 5 – uvježbavanje i ponavljanje</text:span></text:p>
      <text:p text:style-name="P14"/>
      <text:p text:style-name="P15">Ponovi <text:s/>uz prezentaciju na e sferi i riješi <text:s/>zadatke u RB – 36. str. <text:s/>I <text:s text:c="2"/>ZZ – 37. str.</text:p>
      <text:p text:style-name="P1"><text:a xlink:type="simple" xlink:href="https://www.e-sfera.hr/dodatni-digitalni-sadrzaji/cc8f3e3a-5c8e-42eb-9f96-8dc8edb749d8/" text:style-name="Internet_20_link" text:visited-style-name="Visited_20_Internet_20_Link"><text:span text:style-name="Internet_20_link"><text:span text:style-name="T3">https://www.e-sfera.hr/dodatni-digitalni-sadrzaji/cc8f3e3a-5c8e-42eb-9f96-8dc8edb749d8/</text:span></text:span></text:a></text:p>
      <text:p text:style-name="P15"/>
      <text:p text:style-name="P15"/>
      <text:p text:style-name="P19">3. LK <text:s text:c="3"/>ILUSTRACIJA PRIČE - Dobroćudni jež – STRIP – olovka, bojice</text:p>
      <text:p text:style-name="P16"/>
      <text:p text:style-name="P5"><text:span text:style-name="T5">Uzmite prazan bijeli papir. Presavinite ga na 4 dijela. </text:span><text:span text:style-name="T6">Na svaki dio napišite jednu rečenicu iz priče (redoslijed događaja). Događaje oslikajte.</text:span></text:p>
      <text:p text:style-name="P17"/>
      <text:p text:style-name="P17"/>
      <text:p text:style-name="P17"/>
      <text:p text:style-name="P10"><text:soft-page-break/>4. TZK</text:p>
      <text:p text:style-name="P8"><text:s text:c="4"/>Sjeti se vježbi koje radimo u školi pa ih pokaži <text:s/>članovima svoje obitelji. </text:p>
      <text:p text:style-name="P8"><text:s text:c="4"/>Koristi lopticu , loptu ili plišanu igračku.</text:p>
      <text:p text:style-name="P8"/>
      <text:p text:style-name="P8"/>
      <text:p text:style-name="P9">5. INA <text:s text:c="2"/>Moj<text:span text:style-name="T7"> pas i moja mačka – igrokaz</text:span></text:p>
      <text:p text:style-name="P9"><text:s text:c="6"/><text:span text:style-name="T4">Igrokaz se nalazi u prilogu. Nauči svoju ulogu do idućeg četvrtka.</text:span></text:p>
      <text:p text:style-name="P18"><text:s text:c="8"/>Moli ukućane za pomoć u učenju.</text:p>
      <text:p text:style-name="P19"/>
      <text:p text:style-name="P4"><text:span text:style-name="Internet_20_link"/></text:p>
      <text:p text:style-name="P1"><text:span text:style-name="Internet_20_link"><text:span text:style-name="T3"/></text:span></text:p>
      <text:p text:style-name="P4"><text:span text:style-name="Internet_20_link"/></text:p>
      <text:p text:style-name="P4"><text:span text:style-name="Internet_20_link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9:45:22.856000000</meta:creation-date>
    <dc:date>2021-11-03T20:13:55.984000000</dc:date>
    <meta:editing-duration>PT28M33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9" meta:word-count="258" meta:character-count="1683" meta:non-whitespace-character-count="1385"/>
  </office:meta>
</office:document-meta>
</file>