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d3f7" officeooo:paragraph-rsid="0001d3f7" style:font-weight-asian="bold" style:font-weight-complex="bold"/>
    </style:style>
    <style:style style:name="P2" style:family="paragraph" style:parent-style-name="Standard">
      <style:text-properties fo:font-weight="normal" officeooo:rsid="0001d3f7" officeooo:paragraph-rsid="0001d3f7" style:font-weight-asian="normal" style:font-weight-complex="normal"/>
    </style:style>
    <style:style style:name="P3" style:family="paragraph" style:parent-style-name="Standard">
      <style:text-properties officeooo:paragraph-rsid="0001d3f7"/>
    </style:style>
    <style:style style:name="P4" style:family="paragraph" style:parent-style-name="Standard">
      <style:text-properties officeooo:rsid="0001d3f7" officeooo:paragraph-rsid="0001d3f7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normal" officeooo:rsid="00011a2c" officeooo:paragraph-rsid="0001d3f7" style:font-weight-asian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weight="bold" officeooo:rsid="00011a2c" officeooo:paragraph-rsid="0001d3f7" style:font-weight-asian="bold" style:font-weight-complex="bold"/>
    </style:style>
    <style:style style:name="T1" style:family="text">
      <style:text-properties officeooo:rsid="0001d3f7"/>
    </style:style>
    <style:style style:name="T2" style:family="text">
      <style:text-properties fo:font-weight="normal" officeooo:rsid="0001d3f7" style:font-weight-asian="normal" style:font-weight-complex="normal"/>
    </style:style>
    <style:style style:name="T3" style:family="text">
      <style:text-properties officeooo:rsid="00026c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rvatski jezik: Proljetna priča (Č: 164. str.)</text:p>
      <text:p text:style-name="P1"/>
      <text:p text:style-name="P1"><text:s text:c="25"/>-nastavak na rad u školi</text:p>
      <text:p text:style-name="P1"/>
      <text:p text:style-name="P2">Pročitati priču još jednom te odrediti i označiti <text:s/>5 dijelova priče (prema uputama u školi).</text:p>
      <text:p text:style-name="P2">Riješiti preostale zadatke u čitanci (15.-33. zad.)</text:p>
      <text:p text:style-name="P2"/>
      <text:p text:style-name="P2">Ako želite 33.zad. možete nacrtati na listu papira pa ćemo staviti na pano!</text:p>
      <text:p text:style-name="P2"/>
      <text:p text:style-name="P2">Rješenja zadataka provjeravamo u školi.</text:p>
      <text:p text:style-name="P2"/>
      <text:p text:style-name="P2"/>
      <text:p text:style-name="P1">Matematika: Pravokutnik i kvadrat – ponavljanje i vježbanje za ispit</text:p>
      <text:p text:style-name="P1"/>
      <text:p text:style-name="P2">Riješiti zadane zadatke u ZZ .</text:p>
      <text:p text:style-name="P2">Ponoviti sadržaje (udžbenik, 108. str. “Naučili smo”)</text:p>
      <text:p text:style-name="P2"/>
      <text:p text:style-name="P1">Riješiti ove zadatke u bilježnicu:</text:p>
      <text:p text:style-name="P1"/>
      <text:p text:style-name="P2">1.Nacrtaj pravokutnik ABCD kojemu su duljine stranica a = 2 cm i b = 4 cm. </text:p>
      <text:p text:style-name="P2">2.Nacrtaj kvadrat EFGH kojemu je duljina stranice a = 4<text:span text:style-name="T3">0</text:span> <text:span text:style-name="T3">m</text:span>m. </text:p>
      <text:p text:style-name="P2">3. Izračunaj opseg pravokutnika čije duljine stranica iznose a = 8 m i b = 6 m.</text:p>
      <text:p text:style-name="P3"><text:span text:style-name="T2">4.</text:span>Koliko je metara ograde potrebno da bi se ogradilo zemljište kvadratnog oblika kojemu je duljina jedne međe <text:span text:style-name="T1">1</text:span>2 m? </text:p>
      <text:p text:style-name="P3"><text:span text:style-name="T1">5. </text:span>Kolika je površina kvadrata kojemu je stranica duljine a = <text:span text:style-name="T1">40</text:span> cm?</text:p>
      <text:p text:style-name="P3"><text:span text:style-name="T1">6. </text:span>. Koliko je jediničnih kvadrata od 1 m2 potrebno da bi se poploč<text:span text:style-name="T3">i</text:span>lo dječje igralište površine</text:p>
      <text:p text:style-name="P3"><text:s text:c="7"/>P = <text:span text:style-name="T1">70</text:span> <text:s/>m2? </text:p>
      <text:p text:style-name="P4">7.Izračunaj površinu pravokutnika kojemu su susjedne stranice duljine a=45 mm, b=28 mm.</text:p>
      <text:p text:style-name="P4"/>
      <text:p text:style-name="P4"><text:s/>(Zadatci sliči<text:span text:style-name="T3">ni</text:span> ovim zadatcima će biti u ispitu.)</text:p>
      <text:p text:style-name="P4"/>
      <text:p text:style-name="P4">Točnost rješenja zadatka provjerit ćemo u školi.</text:p>
      <text:p text:style-name="P2"/>
      <text:p text:style-name="P2"/>
      <text:p text:style-name="P2"/>
      <text:p text:style-name="P6">TZK</text:p>
      <text:p text:style-name="P6"/>
      <text:p text:style-name="P6">Igre na otvorenom</text:p>
      <text:p text:style-name="P6">Vježbanje po izboru</text:p>
      <text:p text:style-name="P6"/>
      <text:p text:style-name="P6"/>
      <text:p text:style-name="P6"/>
      <text:p text:style-name="P6"/>
      <text:p text:style-name="P6">INA: Uskrsni zeko , Pisanica</text:p>
      <text:p text:style-name="P6"/>
      <text:p text:style-name="P5"><text:s/>Listiće s pjesmama ste dobili u školi .</text:p>
      <text:p text:style-name="P5"><text:s/>Zadatak je do četvrtka naučiti lijepo izražajno čitati <text:s/>i jednu kiticu ,po izboru, napame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3-29T20:33:41.088000000</dc:date>
    <meta:editing-duration>PT2M19S</meta:editing-duration>
    <meta:editing-cycles>1</meta:editing-cycles>
    <meta:document-statistic meta:table-count="0" meta:image-count="0" meta:object-count="0" meta:page-count="1" meta:paragraph-count="26" meta:word-count="237" meta:character-count="1436" meta:non-whitespace-character-count="1182"/>
  </office:meta>
</office:document-meta>
</file>