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5a1e4" officeooo:paragraph-rsid="0015a1e4"/>
    </style:style>
    <style:style style:name="P2" style:family="paragraph" style:parent-style-name="Standard">
      <style:text-properties style:font-name="Times New Roman" officeooo:rsid="0015a1e4" officeooo:paragraph-rsid="00163a73"/>
    </style:style>
    <style:style style:name="P3" style:family="paragraph" style:parent-style-name="Standard">
      <style:text-properties style:font-name="Times New Roman" officeooo:rsid="0015a1e4" officeooo:paragraph-rsid="001707bc"/>
    </style:style>
    <style:style style:name="P4" style:family="paragraph" style:parent-style-name="Standard">
      <style:text-properties style:font-name="Times New Roman" officeooo:rsid="00163a73" officeooo:paragraph-rsid="00163a73"/>
    </style:style>
    <style:style style:name="P5" style:family="paragraph" style:parent-style-name="Standard">
      <style:text-properties style:font-name="Times New Roman" officeooo:rsid="001707bc" officeooo:paragraph-rsid="001707bc"/>
    </style:style>
    <style:style style:name="P6" style:family="paragraph" style:parent-style-name="Standard">
      <style:text-properties style:font-name="Times New Roman" officeooo:rsid="0015a1e4" officeooo:paragraph-rsid="0015a1e4"/>
    </style:style>
    <style:style style:name="P7" style:family="paragraph" style:parent-style-name="Standard">
      <style:text-properties style:font-name="Times New Roman" style:text-underline-style="solid" style:text-underline-width="auto" style:text-underline-color="font-color" fo:font-weight="bold" officeooo:rsid="001a1edf" officeooo:paragraph-rsid="001a1edf" style:font-weight-asian="bold" style:font-weight-complex="bold"/>
    </style:style>
    <style:style style:name="P8" style:family="paragraph" style:parent-style-name="Standard">
      <style:text-properties style:font-name="Times New Roman" style:text-underline-style="none" fo:font-weight="normal" officeooo:rsid="001a1edf" officeooo:paragraph-rsid="001a1edf" style:font-weight-asian="normal" style:font-weight-complex="normal"/>
    </style:style>
    <style:style style:name="T1" style:family="text">
      <style:text-properties officeooo:rsid="00163a73"/>
    </style:style>
    <style:style style:name="T2" style:family="text">
      <style:text-properties officeooo:rsid="0016ad25"/>
    </style:style>
    <style:style style:name="T3" style:family="text">
      <style:text-properties officeooo:rsid="001707bc"/>
    </style:style>
    <style:style style:name="T4" style:family="text">
      <style:text-properties officeooo:rsid="00182d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RVATSKI JEZIK</text:p>
      <text:p text:style-name="P8"/>
      <text:p text:style-name="P8">Još danas pogledajte 2.dio animiranog filma koji sam vam jučer poslala. Nadam se da vam se sviđa i da uživate gledajući ga. Jedva čekam čuti vaše dojmove. </text:p>
      <text:p text:style-name="P8">U bilježnicu napišite kratak osvrt o filmu, te mi ga pošaljite. ;) </text:p>
      <text:p text:style-name="P8"/>
      <text:p text:style-name="P7">MATEMATIKA</text:p>
      <text:p text:style-name="P7"/>
      <text:p text:style-name="P8">Danas svi imate isti zadatak i iz matematike. U radnoj bilježnici nam je za riješiti ostala i jedan mozgalica. Molim vas da riješite, svatko za sebe. </text:p>
      <text:p text:style-name="P8"/>
      <text:p text:style-name="P7">PRIRODA I DRUŠTVO – 4. razred</text:p>
      <text:p text:style-name="P7"/>
      <text:p text:style-name="P8">Još jedanput ponoviti SVE što smo učili u ovoj nastavnoj cjelini – pročitati udžbenik i bilješke iz pisanke. </text:p>
      <text:p text:style-name="P8"/>
      <text:p text:style-name="P8"/>
      <text:p text:style-name="P1"/>
      <text:p text:style-name="P1">Dragi moji! </text:p>
      <text:p text:style-name="P1"/>
      <text:p text:style-name="P1">Evo nas <text:span text:style-name="T1">u</text:span> posljednje<text:span text:style-name="T1">m</text:span> dan<text:span text:style-name="T1">u</text:span> <text:span text:style-name="T1">ovog</text:span> polugodišt<text:span text:style-name="T1">a</text:span>. Nije onakav kakvim smo se nadali, ali nije bila ni cijela godina, zar ne? </text:p>
      <text:p text:style-name="P1"/>
      <text:p text:style-name="P1">Ipak, sretna sam jer smo svi zdravi, sigurni u svojim obiteljima i u iščekivanju najvećeg kršćanskog blagdana. </text:p>
      <text:p text:style-name="P1"/>
      <text:p text:style-name="P1">Današnji zadaci (koji vrijede i za cijeli tjedan) <text:span text:style-name="T1">jesu: </text:span></text:p>
      <text:p text:style-name="P1"/>
      <text:p text:style-name="P1">1. ZADATAK: Pomozi svojim ukućanima u pripremanju za Božić: očistiti svoju sobu, pomaži u pripremanju božićnih kolačića, pometi pod, usisaj, obriši prašinu ili operi suđe. Svaka pomoć je dobro došla, a tvoja mama će se zasigurno jako razveseliti. <text:span text:style-name="T4">A u četvrtak, na Badnjak, kiti bor sa svojom obitelji. Nemoj dopustiti da večer prođe, a ti ne staviš ni jedan ukras na zelenu grančicu. </text:span></text:p>
      <text:p text:style-name="P1"/>
      <text:p text:style-name="P2">2. ZADATAK: Svakome od svojih ukućanima reci HVALA!</text:p>
      <text:p text:style-name="P2">Mama, hvala ti za ljubav, hvala što se brineš za mene. Tata, hvala ti što mi daješ sigurnost, što si moj heroj. Seka, hvala ti što ti mogu povjeriti svoje tajne, što me tješiš. Brate, hvala ti što što me zabavljaš, što me braniš. Volim vas!</text:p>
      <text:p text:style-name="P1">Zahvali svima, i djedu i baki. Sam/a smisli za što si im zahvalan/na. </text:p>
      <text:p text:style-name="P1">Njihova nesebična ljubav i ove godine ti je donijela da si bezbrižan/a, sretan/na i da uživaš u svom djetinjstvu. </text:p>
      <text:p text:style-name="P1"/>
      <text:p text:style-name="P1">3. ZADATAK: Božić je vrijeme darivanja, vrijeme mira, sreće, blagostanja i obitelji. Tvoj treći zadatak je da razmisliš poznaješ li nekoga tko je sam, usamljen, nema obitelji, možda je gladan ili mu je potreban pomoć. Je li se netko pojavio u <text:span text:style-name="T1">tvojim </text:span>mislima nakon pročitanog? Ima li u blizini tebe neka starica koje je tužna?</text:p>
      <text:p text:style-name="P1">Ispeci dva kolačića više i ponesi im. Naši stolovi su svakog Božića prepuni hrane koja se vrlo često i baca. Odvoji komadić mesa, zdjelicu juhe i koru kruha. Ponesi im uz osmijeh, čestitaj im sretan Božić. Ako poznaješ nekoga tko će Božić provesti sam, čestitaj mu ga. Reci da uvijek može računati na tebe i tvoju obitelj. Znam da ne bi bilo fer tražiti od mene da ga pozoveš u svoju kuću jer se još uvijek borimo s virusom, no sjeti se te osobe kada sve ovo prođe. Razgovor, lijepa riječ i osmijeh čine čuda. Vjeruj mi!</text:p>
      <text:p text:style-name="P1">Na kraju, poznaješ li neko dijete koje na božićno jutro neće dočekati ništa ispod božićnog drvca? </text:p>
      <text:p text:style-name="P1"><text:soft-page-break/><text:span text:style-name="T2">Ako možeš, o</text:span>dvoji bombon ili čokoladu, naranču ili smokije. Budi mu baš ti – BOŽIĆNO ČUDO! </text:p>
      <text:p text:style-name="P1"/>
      <text:p text:style-name="P1">4. ZADATAK: Igraj se. <text:span text:style-name="T2">Tijekom</text:span> praznika se igraj, odmaraj, dugo spavaj. Pogledaj neki dobar božićni film ili crtić (ma puno njih). Puno se smij, zabavljaj svoju obitelj, odigrajte ZAJEDNO neku DRUŠTVENU IGRU (ne provodi svo vrijeme za računalom), puno razgovarajte, izađite u šetnju. Čitajte lektiru i ponovite matematiku, čisto da ne zaboravite što smo učili. </text:p>
      <text:p text:style-name="P1"/>
      <text:p text:style-name="P1">5. ZADATAK: Na kraju, navečer kada ostaneš sam/a, pomoli se. Zahvali za sve što imaš, za sve lijepo što ti se ove godine dogodilo. Zahvali na obitelji, na toplin<text:span text:style-name="T3">i </text:span>svog doma, na ljubavi. Zamoli da te anđeli čuvaju i dalje i da si zdrav/a, sretan/na i zadovoljan/na.</text:p>
      <text:p text:style-name="P1"/>
      <text:p text:style-name="P1"/>
      <text:p text:style-name="P1">Nakon <text:span text:style-name="T3">ovih</text:span> „teških” zadataka, želim vam nešto reći. </text:p>
      <text:p text:style-name="P1"/>
      <text:p text:style-name="P3">Ova godina nije bila ni malo lagana. Nije bila lagana za nas odrasle, a kamo li za vas djecu. </text:p>
      <text:p text:style-name="P3">Virus, nastava na daljinu, nova učiteljica. Zbog toga sam ponosna na svakoga od vas. Vjerujte mi da vidim vaš trud, cijenim ga i svakodnevno mislim <text:s/>na svakoga od vas. Budite mi dobri, dočekajte <text:span text:style-name="T3">N</text:span>ovu godinu puni prijateljstva, radosti i razumijevanja jedni za druge jer svatko od vas je drugačiji, svatko <text:span text:style-name="T1">je jedinstven. Budite si prijatelji, budite onakvi kakve prijatelje biste vi željeli za sebe. </text:span></text:p>
      <text:p text:style-name="P1"/>
      <text:p text:style-name="P4">Želim vam da vam u ovim praznicima padne snijeg. Da se grudate, radite snjegoviće, anđele u snijegu. Želim da se čuvate, da mi budete zdravi, da grlite najjače, a praštate najlakše. </text:p>
      <text:p text:style-name="P4">Želim da vam Nova godina donese puno mira, igre i smijeha. </text:p>
      <text:p text:style-name="P4"/>
      <text:p text:style-name="P4">Vama i vašim obiteljima želim sretan Božić, da ga provedete zajedno, u toplini doma, punih srca i zahvalni za ono što imate. </text:p>
      <text:p text:style-name="P4">Želim vam i sretnu, <text:span text:style-name="T3">te</text:span> malo bolju, zdraviju 2021. godinu. Neka nam se vrati sloboda, mir i bezbrižnost. Obećajem vam, sljedeća godina će biti velika za svakoga od vas! </text:p>
      <text:p text:style-name="P4"/>
      <text:p text:style-name="P4">Čuvajte se i budite mi dobri. </text:p>
      <text:p text:style-name="P5"/>
      <text:p text:style-name="P5">Voli vas učiteljica Roberta &l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12:02:26.754000000</meta:creation-date>
    <dc:date>2020-12-23T08:32:58.678000000</dc:date>
    <meta:editing-duration>PT7M37S</meta:editing-duration>
    <meta:editing-cycles>3</meta:editing-cycles>
    <meta:generator>LibreOffice/6.2.5.2$Windows_X86_64 LibreOffice_project/1ec314fa52f458adc18c4f025c545a4e8b22c159</meta:generator>
    <meta:document-statistic meta:table-count="0" meta:image-count="0" meta:object-count="0" meta:page-count="2" meta:paragraph-count="31" meta:word-count="768" meta:character-count="4488" meta:non-whitespace-character-count="3725"/>
  </office:meta>
</office:document-meta>
</file>