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c7d" officeooo:paragraph-rsid="00006c7d"/>
    </style:style>
    <style:style style:name="P2" style:family="paragraph" style:parent-style-name="Standard">
      <style:text-properties fo:font-weight="bold" officeooo:rsid="00006c7d" officeooo:paragraph-rsid="00006c7d" style:font-weight-asian="bold" style:font-weight-complex="bold"/>
    </style:style>
    <style:style style:name="P3" style:family="paragraph" style:parent-style-name="Standard">
      <style:text-properties fo:font-weight="bold" officeooo:rsid="00009cd3" officeooo:paragraph-rsid="00009cd3" style:font-weight-asian="bold" style:font-weight-complex="bold"/>
    </style:style>
    <style:style style:name="P4" style:family="paragraph" style:parent-style-name="Standard">
      <style:text-properties fo:font-weight="bold" officeooo:rsid="000228d8" officeooo:paragraph-rsid="000228d8" style:font-weight-asian="bold" style:font-weight-complex="bold"/>
    </style:style>
    <style:style style:name="P5" style:family="paragraph" style:parent-style-name="Standard">
      <style:text-properties fo:font-weight="bold" officeooo:rsid="00026ffe" officeooo:paragraph-rsid="000228d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06c7d" style:font-size-asian="11pt" style:font-weight-asian="bold" style:font-name-complex="Calibri" style:font-size-complex="11pt"/>
    </style:style>
    <style:style style:name="P7" style:family="paragraph" style:parent-style-name="Standard">
      <style:text-properties officeooo:paragraph-rsid="00006c7d"/>
    </style:style>
    <style:style style:name="P8" style:family="paragraph" style:parent-style-name="Standard">
      <style:paragraph-properties fo:text-align="center" style:justify-single-word="false"/>
      <style:text-properties officeooo:paragraph-rsid="00006c7d"/>
    </style:style>
    <style:style style:name="P9" style:family="paragraph" style:parent-style-name="Standard">
      <style:text-properties style:font-name="Calibri" fo:font-size="12pt" officeooo:rsid="00006c7d" officeooo:paragraph-rsid="00006c7d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6.35cm"/>
          <style:tab-stop style:position="8.001cm" style:type="center"/>
        </style:tab-stops>
      </style:paragraph-properties>
      <style:text-properties style:font-name="Calibri" fo:font-size="12pt" officeooo:paragraph-rsid="00006c7d" style:font-size-asian="12pt" style:font-size-complex="12pt"/>
    </style:style>
    <style:style style:name="P11" style:family="paragraph" style:parent-style-name="Standard">
      <style:text-properties style:font-name="Calibri" fo:font-size="12pt" officeooo:paragraph-rsid="00006c7d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6.35cm"/>
          <style:tab-stop style:position="8.001cm" style:type="center"/>
        </style:tab-stops>
      </style:paragraph-properties>
      <style:text-properties style:font-name="Calibri" fo:font-size="12pt" officeooo:paragraph-rsid="00006c7d" style:font-size-asian="12pt" style:font-name-complex="Calibri" style:font-size-complex="12pt"/>
    </style:style>
    <style:style style:name="P13" style:family="paragraph" style:parent-style-name="Standard">
      <style:paragraph-properties>
        <style:tab-stops>
          <style:tab-stop style:position="6.35cm"/>
          <style:tab-stop style:position="8.001cm" style:type="center"/>
        </style:tab-stops>
      </style:paragraph-properties>
      <style:text-properties style:font-name="Calibri" fo:font-size="12pt" officeooo:rsid="00006c7d" officeooo:paragraph-rsid="00006c7d" style:font-size-asian="12pt" style:font-name-complex="Calibri" style:font-size-complex="12pt"/>
    </style:style>
    <style:style style:name="P14" style:family="paragraph" style:parent-style-name="Standard">
      <style:text-properties fo:font-weight="normal" officeooo:rsid="00006c7d" officeooo:paragraph-rsid="00006c7d" style:font-weight-asian="normal" style:font-weight-complex="normal"/>
    </style:style>
    <style:style style:name="P15" style:family="paragraph" style:parent-style-name="Standard">
      <style:text-properties fo:font-weight="normal" officeooo:rsid="00006c7d" officeooo:paragraph-rsid="00009cd3" style:font-weight-asian="normal" style:font-weight-complex="normal"/>
    </style:style>
    <style:style style:name="P16" style:family="paragraph" style:parent-style-name="Standard">
      <style:text-properties fo:font-weight="normal" officeooo:rsid="00009cd3" officeooo:paragraph-rsid="00009cd3" style:font-weight-asian="normal" style:font-weight-complex="normal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6.35cm"/>
          <style:tab-stop style:position="8.001cm" style:type="center"/>
        </style:tab-stops>
      </style:paragraph-properties>
      <style:text-properties style:font-name="Calibri" fo:font-size="12pt" officeooo:paragraph-rsid="00006c7d" style:font-size-asian="12pt" style:font-name-complex="Calibri" style:font-size-complex="12pt"/>
    </style:style>
    <style:style style:name="P18" style:family="paragraph" style:parent-style-name="Standard">
      <style:paragraph-properties fo:margin-left="0.501cm" fo:margin-right="0cm" fo:text-indent="0cm" style:auto-text-indent="false">
        <style:tab-stops>
          <style:tab-stop style:position="6.35cm"/>
          <style:tab-stop style:position="8.001cm" style:type="center"/>
        </style:tab-stops>
      </style:paragraph-properties>
      <style:text-properties style:font-name="Calibri" fo:font-size="12pt" officeooo:paragraph-rsid="00006c7d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6.35cm"/>
          <style:tab-stop style:position="8.001cm" style:type="center"/>
        </style:tab-stops>
      </style:paragraph-properties>
      <style:text-properties style:font-name="Calibri" fo:font-size="12pt" officeooo:paragraph-rsid="00006c7d" style:font-size-asian="12pt" style:font-size-complex="12pt"/>
    </style:style>
    <style:style style:name="P20" style:family="paragraph" style:parent-style-name="Odlomak_20_popisa" style:list-style-name="WW8Num61">
      <style:paragraph-properties fo:margin-top="0cm" fo:margin-bottom="0cm" loext:contextual-spacing="true" fo:line-height="100%"/>
      <style:text-properties fo:font-size="12pt" fo:font-weight="normal" officeooo:paragraph-rsid="00006c7d" style:font-size-asian="12pt" style:font-weight-asian="normal" style:font-size-complex="12pt" style:font-weight-complex="normal"/>
    </style:style>
    <style:style style:name="P21" style:family="paragraph" style:parent-style-name="Odlomak_20_popisa" style:list-style-name="WW8Num61">
      <style:paragraph-properties fo:margin-top="0cm" fo:margin-bottom="0cm" loext:contextual-spacing="true" fo:line-height="100%"/>
      <style:text-properties fo:font-size="12pt" fo:font-weight="normal" officeooo:rsid="00006c7d" officeooo:paragraph-rsid="00006c7d" style:font-size-asian="12pt" style:font-weight-asian="normal" style:font-size-complex="12pt" style:font-weight-complex="normal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1.27cm" fo:margin-right="0cm" fo:margin-top="0cm" fo:margin-bottom="0.353cm" fo:line-height="115%" fo:text-align="center" fo:text-indent="0cm" style:writing-mode="lr-tb"/>
    </style:style>
    <style:style style:name="P24" style:family="paragraph">
      <style:paragraph-properties fo:margin-left="0.801cm" fo:margin-right="0cm" fo:text-indent="0cm" style:writing-mode="lr-tb"/>
    </style:style>
    <style:style style:name="P25" style:family="paragraph">
      <style:paragraph-properties fo:margin-left="0.801cm" fo:margin-right="0cm" fo:margin-top="0cm" fo:margin-bottom="0.353cm" fo:line-height="115%" fo:text-indent="0cm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officeooo:rsid="00006c7d" style:font-weight-asian="bold" style:font-name-complex="Calibri"/>
    </style:style>
    <style:style style:name="T4" style:family="text">
      <style:text-properties fo:font-weight="bold" officeooo:rsid="00009cd3" style:font-weight-asian="bold"/>
    </style:style>
    <style:style style:name="T5" style:family="text">
      <style:text-properties fo:font-weight="bold" officeooo:rsid="000228d8" style:font-weight-asian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-complex="Calibri"/>
    </style:style>
    <style:style style:name="T9" style:family="text">
      <style:text-properties fo:font-weight="normal" officeooo:rsid="00006c7d" style:font-weight-asian="normal" style:font-name-complex="Calibri" style:font-weight-complex="normal"/>
    </style:style>
    <style:style style:name="T10" style:family="text">
      <style:text-properties style:font-name="Calibri" fo:font-size="12pt" fo:font-weight="normal" officeooo:rsid="00006c7d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bold" officeooo:rsid="00006c7d" style:font-size-asian="12pt" style:font-weight-asian="bold" style:font-size-complex="12pt"/>
    </style:style>
    <style:style style:name="T12" style:family="text">
      <style:text-properties style:font-name="Calibri" fo:font-size="12pt" fo:font-weight="bold" officeooo:rsid="00006c7d" style:font-size-asian="12pt" style:font-weight-asian="bold" style:font-name-complex="Calibri" style:font-size-complex="12pt"/>
    </style:style>
    <style:style style:name="T13" style:family="text">
      <style:text-properties officeooo:rsid="00009cd3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officeooo:rsid="00009cd3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009cd3"/>
    </style:style>
    <style:style style:name="T18" style:family="text">
      <style:text-properties officeooo:rsid="00026ffe"/>
    </style:style>
    <style:style style:name="T19" style:family="text">
      <style:text-properties style:use-window-font-color="true" style:font-name="Times New Roman" fo:font-size="12pt" fo:language="hr" fo:country="HR" style:font-name-asian="SimSun1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Calibri" fo:font-size="11pt" fo:language="hr" fo:country="HR" fo:font-weight="bold" style:font-name-asian="Calibri" style:font-size-asian="11pt" style:font-weight-asian="bold" style:font-name-complex="Calibri" style:font-size-complex="11pt" style:language-complex="ar" style:country-complex="SA"/>
    </style:style>
    <style:style style:name="T21" style:family="text">
      <style:text-properties style:use-window-font-color="true" style:font-name="Calibri" fo:font-size="11pt" fo:language="hr" fo:country="HR" style:font-name-asian="Calibri" style:font-size-asian="11pt" style:font-name-complex="Calibri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2.778cm" fo:min-width="10.9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EMATIKA</text:p>
      <text:p text:style-name="P2"><text:s text:c="35"/>Opseg trokuta- vježbanje</text:p>
      <text:p text:style-name="P2"/>
      <text:p text:style-name="P15">Danas vježbate izračunavanje opsega trokuta. <text:span text:style-name="T13">Ne zaboravite uz brojeve pisati mjerne jedinice.</text:span></text:p>
      <text:p text:style-name="P15">Postupak računanja kod:</text:p>
      <text:p text:style-name="P14"/>
      <text:p text:style-name="P14">a) raznostraničnog trokuta………. a+b+c</text:p>
      <text:p text:style-name="P14">b) jednakokračnog trokuta………. a+2<text:span text:style-name="T15">·</text:span><text:span text:style-name="T17">b</text:span></text:p>
      <text:p text:style-name="P16"><text:span text:style-name="T16">c) jednakostaničnog trokuta…….. <text:s/>3</text:span><text:span text:style-name="T14">·a</text:span></text:p>
      <text:p text:style-name="P16"><text:span text:style-name="T14"/></text:p>
      <text:p text:style-name="P16"><text:span text:style-name="T14">Za vježbu riješite zad. u ZZ, 59. str.</text:span></text:p>
      <text:p text:style-name="P16"><text:span text:style-name="T14"/></text:p>
      <text:p text:style-name="P3"><text:span text:style-name="T14">Za zadaću pošaljite riješenu 60. str. (ako nešto ne znate riješiti nije važno, objasniti ćemo u školi)!</text:span></text:p>
      <text:p text:style-name="P2"/>
      <text:p text:style-name="P4">TZK</text:p>
      <text:p text:style-name="P4"><text:s text:c="26"/><text:span text:style-name="T18">Vježbe uz “ školu na trećem”</text:span></text:p>
      <text:p text:style-name="P5"><text:s text:c="31"/>ili plesne aktivnosti</text:p>
      <text:p text:style-name="P5"><text:s text:c="15"/></text:p>
      <text:p text:style-name="P4">INA (Dramsko-recitatorska)</text:p>
      <text:p text:style-name="P4"><text:s text:c="13"/>Vježbaj izražajno čitati “Kako dočekati Novu godinu”</text:p>
      <text:p text:style-name="P2"/>
      <text:p text:style-name="P2">HRVATSKI JEZIK</text:p>
      <text:p text:style-name="P1"><text:s text:c="37"/><text:span text:style-name="T1">Kako dočekati Novu godinu (Č/226. </text:span><text:span text:style-name="T5">s</text:span><text:span text:style-name="T1">tr.)</text:span></text:p>
      <text:p text:style-name="P1"><text:span text:style-name="T1"/></text:p>
      <text:p text:style-name="P14">Pročitaj priču 2 puta! <text:span text:style-name="T13">Samostalno odaberi 5 zadataka i riješi!</text:span></text:p>
      <text:p text:style-name="P1"><text:span text:style-name="T1"/></text:p>
      <text:p text:style-name="P7"><text:span text:style-name="T10">Prepiši u pisanku:</text:span></text:p>
      <text:p text:style-name="P11"><text:span text:style-name="T9"><text:s text:c="52"/></text:span><text:span text:style-name="T2">Kako dočekati </text:span><text:span text:style-name="T3">N</text:span><text:span text:style-name="T2">ovu godinu</text:span></text:p>
      <text:p text:style-name="P12"><text:tab/> <text:s text:c="30"/><text:tab/>Sanja Pilić</text:p>
      <text:p text:style-name="P12">TEMA PRIČE: doček Nove godine</text:p>
      <text:p text:style-name="P10"><text:span text:style-name="T8">LIKOVI: roditelji, Marijeta, Nina, Javorka, brat, baka Matilda</text:span></text:p>
      <text:p text:style-name="P12"/>
      <text:p text:style-name="P12">Svi imaju različite planove za doček:</text:p>
      <text:p text:style-name="P17">mama – u vikendicu u Zagorje</text:p>
      <text:p text:style-name="P17">tata – ostati kod kuće</text:p>
      <text:p text:style-name="P17">Marijeta – s dečkom</text:p>
      <text:p text:style-name="P17">Nina – kod prijateljice </text:p>
      <text:p text:style-name="P17">Javorka – kod tete u Split</text:p>
      <text:p text:style-name="P18"><text:span text:style-name="T8">brat – nitko ne pita za njegove želje</text:span></text:p>
      <text:p text:style-name="P19"><text:span text:style-name="T8"/></text:p>
      <text:p text:style-name="P13"><text:span text:style-name="T1">Na kraju je baka presudila: svi idu u Koprivnicu!</text:span></text:p>
      <text:p text:style-name="P13"><text:span text:style-name="T1"/></text:p>
      <text:p text:style-name="P13"><text:span text:style-name="T1">Za zadaću napišu svoju listu top želja </text:span><text:span text:style-name="T4">( u pisanku </text:span><text:span text:style-name="T5">ili na papir </text:span><text:span text:style-name="T4">):</text:span></text:p>
      <text:p text:style-name="P9"><text:span text:style-name="T1"/></text:p>
      <text:p text:style-name="P8"><text:span text:style-name="T12"/></text:p>
      <text:p text:style-name="P8"><text:span text:style-name="T6">TOP 10 ŽELJA U NOVOJ GODINI</text:span></text:p>
      <text:p text:style-name="P6"/>
      <text:p text:style-name="P6"/>
      <text:list xml:id="list1866403204" text:style-name="WW8Num61">
        <text:list-item>
          <text:p text:style-name="P20"><text:soft-page-break/>Što sebi želiš u novoj godini? Čega bi želio/željela više, a čega manje? Što bi želio/željela potpuno ukinuti?</text:p>
        </text:list-item>
        <text:list-item>
          <text:p text:style-name="P21">Popuni listu želja. Pokušaj neke među njima učiniti šaljivima.</text:p>
        </text:list-item>
      </text:list>
      <text:p text:style-name="P1"><text:span text:style-name="T1"/></text:p>
      <text:p text:style-name="P1"><draw:custom-shape text:anchor-type="char" draw:z-index="0" draw:style-name="gr1" draw:text-style-name="P26" svg:width="15.267cm" svg:height="16.846cm" svg:x="0.093cm" svg:y="0.415cm"><text:p text:style-name="P22"><text:span text:style-name="T19"/></text:p><text:p text:style-name="P23"><text:span text:style-name="T20">10 TOP</text:span></text:p><text:p text:style-name="P23"><text:span text:style-name="T20">NOVOGODIŠNJIH ŽELJA</text:span></text:p><text:p text:style-name="P24"><text:span text:style-name="T19">1. ____________________________________________</text:span></text:p><text:p text:style-name="P24"><text:span text:style-name="T19"/></text:p><text:p text:style-name="P24"><text:span text:style-name="T19">2. ____________________________________________</text:span></text:p><text:p text:style-name="P24"><text:span text:style-name="T19"/></text:p><text:p text:style-name="P25"><text:span text:style-name="T21">3. ________________________________________________</text:span></text:p><text:p text:style-name="P25"><text:span text:style-name="T21"/></text:p><text:p text:style-name="P25"><text:span text:style-name="T21">4. ________________________________________________</text:span></text:p><text:p text:style-name="P25"><text:span text:style-name="T21"/></text:p><text:p text:style-name="P25"><text:span text:style-name="T21">5. ________________________________________________</text:span></text:p><text:p text:style-name="P25"><text:span text:style-name="T21"/></text:p><text:p text:style-name="P25"><text:span text:style-name="T21">6. ________________________________________________</text:span></text:p><text:p text:style-name="P25"><text:span text:style-name="T21"/></text:p><text:p text:style-name="P25"><text:span text:style-name="T21">7. ________________________________________________</text:span></text:p><text:p text:style-name="P25"><text:span text:style-name="T21"/></text:p><text:p text:style-name="P25"><text:span text:style-name="T21">8. ________________________________________________</text:span></text:p><text:p text:style-name="P25"><text:span text:style-name="T21"/></text:p><text:p text:style-name="P25"><text:span text:style-name="T21">9. ________________________________________________</text:span></text:p><text:p text:style-name="P25"><text:span text:style-name="T21"/></text:p><text:p text:style-name="P25"><text:span text:style-name="T21">10. _______________________________________________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21T20:55:27.145000000</dc:date>
    <meta:editing-duration>PT17M51S</meta:editing-duration>
    <meta:editing-cycles>1</meta:editing-cycles>
    <meta:document-statistic meta:table-count="0" meta:image-count="0" meta:object-count="0" meta:page-count="2" meta:paragraph-count="35" meta:word-count="206" meta:character-count="1541" meta:non-whitespace-character-count="1121"/>
  </office:meta>
</office:document-meta>
</file>