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02155" officeooo:paragraph-rsid="00002155"/>
    </style:style>
    <style:style style:name="P2" style:family="paragraph" style:parent-style-name="Standard">
      <style:text-properties officeooo:rsid="00002155" officeooo:paragraph-rsid="00016afc"/>
    </style:style>
    <style:style style:name="P3" style:family="paragraph" style:parent-style-name="Standard">
      <style:text-properties fo:font-weight="bold" officeooo:rsid="00002155" officeooo:paragraph-rsid="00002155" style:font-weight-asian="bold" style:font-weight-complex="bold"/>
    </style:style>
    <style:style style:name="P4" style:family="paragraph" style:parent-style-name="Standard">
      <style:text-properties fo:font-weight="bold" officeooo:rsid="00016afc" officeooo:paragraph-rsid="00016afc" style:font-weight-asian="bold" style:font-weight-complex="bold"/>
    </style:style>
    <style:style style:name="P5" style:family="paragraph" style:parent-style-name="Standard">
      <style:text-properties fo:font-weight="bold" officeooo:rsid="00026ffe" officeooo:paragraph-rsid="00026ffe" style:font-weight-asian="bold" style:font-weight-complex="bold"/>
    </style:style>
    <style:style style:name="P6" style:family="paragraph" style:parent-style-name="Standard">
      <style:text-properties fo:font-weight="normal" officeooo:rsid="00002155" officeooo:paragraph-rsid="00002155" style:font-weight-asian="normal" style:font-weight-complex="normal"/>
    </style:style>
    <style:style style:name="P7" style:family="paragraph" style:parent-style-name="Standard">
      <style:text-properties fo:font-weight="normal" officeooo:rsid="00016afc" officeooo:paragraph-rsid="00016afc" style:font-weight-asian="normal" style:font-weight-complex="normal"/>
    </style:style>
    <style:style style:name="P8" style:family="paragraph" style:parent-style-name="Standard">
      <style:text-properties fo:font-weight="normal" officeooo:rsid="00016afc" officeooo:paragraph-rsid="00026ffe" style:font-weight-asian="normal" style:font-weight-complex="normal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officeooo:paragraph-rsid="00026ffe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Calibri" officeooo:paragraph-rsid="00026ffe" style:font-name-complex="Calibri1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alibri" style:font-name-complex="Calibri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MATEMATIKA</text:p>
      <text:p text:style-name="P3"><text:s text:c="42"/>Zbrajanje- vježbanje</text:p>
      <text:p text:style-name="P1"/>
      <text:p text:style-name="P2">I dalje vježbajte zbrajanje s prijelazom desetice. </text:p>
      <text:p text:style-name="P2">Kome je još uvijek teško, može računati na dulji način ili uz pomoć tablice.</text:p>
      <text:p text:style-name="P1"/>
      <text:p text:style-name="P1"><text:s/>U ZZ nam je ostala još 57. str.</text:p>
      <text:p text:style-name="P1"/>
      <text:p text:style-name="P1"><text:s/><text:span text:style-name="T1">Za zadaću možete poslati iz RB,50.str.</text:span></text:p>
      <text:p text:style-name="P1"><text:span text:style-name="T1"/></text:p>
      <text:p text:style-name="P1"><text:span text:style-name="T1"/></text:p>
      <text:p text:style-name="P1"><text:span text:style-name="T1">HRVATSKI JEZIK</text:span></text:p>
      <text:p text:style-name="P1"><text:span text:style-name="T1"><text:s text:c="35"/>Novogodišnja odluka (Č:123.str.)</text:span></text:p>
      <text:p text:style-name="P1"><text:span text:style-name="T1"><text:s text:c="36"/></text:span></text:p>
      <text:p text:style-name="P6">Slijedi jedan zabavan i poučan igrokaz. Otkrijte sami o čemu se radi!</text:p>
      <text:p text:style-name="P6"/>
      <text:p text:style-name="P7">Nakon čitanja odgovorite <text:s/>na zad. pod brojem 1.</text:p>
      <text:p text:style-name="P7"/>
      <text:p text:style-name="P7">Napišite u bilježnicu:</text:p>
      <text:p text:style-name="P8"><text:s text:c="30"/><text:span text:style-name="T2">Novogodišnja odluka</text:span></text:p>
      <text:p text:style-name="P9"><text:span text:style-name="T2"><text:s text:c="54"/>Ljerka Pukec</text:span></text:p>
      <text:p text:style-name="P10"/>
      <text:p text:style-name="P9"><text:span text:style-name="T2">Književna vrsta: igrokaz</text:span></text:p>
      <text:p text:style-name="P9"><text:span text:style-name="T2">Likovi: kaput i metla</text:span></text:p>
      <text:p text:style-name="P8"><text:span text:style-name="T2">I male stvari nas čine sretnima!</text:span></text:p>
      <text:p text:style-name="P8"><text:span text:style-name="T2"/></text:p>
      <text:p text:style-name="P4">Za zadaću riješite i <text:s/>pošaljite RB, 99. str.</text:p>
      <text:p text:style-name="P4"/>
      <text:p text:style-name="P4"/>
      <text:p text:style-name="P5">TZK</text:p>
      <text:p text:style-name="P5"><text:s text:c="13"/>Vježbe uz “ školu na trećem”</text:p>
      <text:p text:style-name="P5"><text:s text:c="15"/>ili plesne aktivnosti</text:p>
      <text:p text:style-name="P5"><text:s text:c="15"/></text:p>
      <text:p text:style-name="P7"/>
      <text:p text:style-name="P7"/>
      <text:p text:style-name="P7"/>
      <text:p text:style-name="P4">INA(Dramsko -recitatorska)</text:p>
      <text:p text:style-name="P7"><text:s text:c="42"/>Novogodišnja odluka</text:p>
      <text:p text:style-name="P7"/>
      <text:p text:style-name="P7">Da smo u školi odabrali biste jednu ulogu, čitali bismo na glas i pokušali to odglumiti.</text:p>
      <text:p text:style-name="P7">Odaberi i sad jednu ulogu i nauči je tako da prilagodiš glas, iskažeš osjećaje pa i pokažeš <text:s/>pokretom</text:p>
      <text:p text:style-name="P7">ponašanje odabranog lika.</text:p>
      <text:p text:style-name="P7">Nakon povratka u školu možemo to izvesti u parovima.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0-12-21T20:07:00.165000000</dc:date>
    <meta:editing-duration>PT4M26S</meta:editing-duration>
    <meta:editing-cycles>1</meta:editing-cycles>
    <meta:document-statistic meta:table-count="0" meta:image-count="0" meta:object-count="0" meta:page-count="1" meta:paragraph-count="28" meta:word-count="151" meta:character-count="1209" meta:non-whitespace-character-count="796"/>
  </office:meta>
</office:document-meta>
</file>