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09b27" officeooo:paragraph-rsid="00109b27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none" fo:font-weight="normal" officeooo:rsid="00109b27" officeooo:paragraph-rsid="00109b27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color="#3465a4" style:font-name="Times New Roman" fo:font-size="14pt" style:text-underline-style="none" fo:font-weight="bold" officeooo:rsid="0000758c" officeooo:paragraph-rsid="00109b27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000000" style:font-name="Times New Roman" fo:font-size="14pt" style:text-underline-style="none" fo:font-weight="normal" officeooo:rsid="0014fd20" officeooo:paragraph-rsid="00109b27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color="#000000" style:font-name="Times New Roman" fo:font-size="14pt" style:text-underline-style="none" fo:font-weight="normal" officeooo:rsid="0014fd20" officeooo:paragraph-rsid="00109b27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font-name="Times New Roman" fo:font-size="14pt" style:text-underline-style="none" fo:font-weight="normal" officeooo:rsid="00109b27" officeooo:paragraph-rsid="00109b27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officeooo:rsid="00109b27" officeooo:paragraph-rsid="00109b27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hr" fo:country="HR" style:text-underline-style="none" fo:font-weight="normal" officeooo:rsid="0026585a" officeooo:paragraph-rsid="00109b27" style:font-name-asian="Times New Roman1" style:font-size-asian="14pt" style:language-asian="hr" style:country-asian="HR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hr" fo:country="HR" style:text-underline-style="none" fo:font-weight="normal" officeooo:rsid="00109b27" officeooo:paragraph-rsid="00109b27" style:font-name-asian="Times New Roman1" style:font-size-asian="14pt" style:language-asian="hr" style:country-asian="HR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hr" fo:country="HR" style:text-underline-style="solid" style:text-underline-width="auto" style:text-underline-color="font-color" fo:font-weight="bold" officeooo:rsid="00109b27" officeooo:paragraph-rsid="00109b27" style:font-name-asian="Times New Roman1" style:font-size-asian="14pt" style:language-asian="hr" style:country-asian="HR" style:font-weight-asian="bold" style:font-name-complex="Times New Roman1" style:font-size-complex="14pt" style:font-weight-complex="bold"/>
    </style:style>
    <style:style style:name="T1" style:family="text">
      <style:text-properties officeooo:rsid="00109b27"/>
    </style:style>
    <style:style style:name="T2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raga moja Luci, </text:p>
      <text:p text:style-name="P2">još dva dana i na praznicima si. Do tada, još ćemo se malo zabavljati rješavajući zadačiće. No, prvo, zabava. </text:p>
      <text:p text:style-name="P1"/>
      <text:p text:style-name="P1">HRVATSKI JEZIK</text:p>
      <text:p text:style-name="P1"/>
      <text:p text:style-name="P3">Medijska kultura: animirani film o Božiću </text:p>
      <text:p text:style-name="P4"/>
      <text:p text:style-name="P4"><text:span text:style-name="T1">Tvojoj mami </text:span>sam na E-mail poslala jedan animirani film. Koji? Neka ostane tajna. Sigurna sam da će<text:span text:style-name="T1">š</text:span> se veoma razveseliti i da će <text:span text:style-name="T1">ti</text:span> biti jako dobar jer je meni super. </text:p>
      <text:p text:style-name="P4">Dakle, današnji zadatak je vjerojatno najlakši do sada: udobno se smjesti, pokreni film i započni sa čekanjem Božića. </text:p>
      <text:p text:style-name="P4">(Film može<text:span text:style-name="T1">š</text:span> pogledati na računalu, tabletu, a može<text:span text:style-name="T1">š</text:span> i zamoliti roditelje, ako mogu, da <text:span text:style-name="T1">ti</text:span> ga spoje na TV.).</text:p>
      <text:p text:style-name="P5"/>
      <text:p text:style-name="P7">MATEMATIKA </text:p>
      <text:p text:style-name="P6"/>
      <text:p text:style-name="P8"><text:s/>Zadatci riječima - <text:span text:style-name="T2"><text:s/>uvježbavanje i ponavljanje</text:span></text:p>
      <text:p text:style-name="P8"><text:span text:style-name="T2"/></text:p>
      <text:p text:style-name="P9"><text:span text:style-name="T2">Nakon filma, još par zadačića za vježbu. Otvori svoju radnu bilježnicu, stranicu 55. i riješi cijelu stranicu. Ukoliko nešto nećeš razumjeti, tu sam.</text:span></text:p>
      <text:p text:style-name="P9"><text:span text:style-name="T2"/></text:p>
      <text:p text:style-name="P9"><text:span text:style-name="T2"/></text:p>
      <text:p text:style-name="P10"><text:span text:style-name="T2">TZK</text:span></text:p>
      <text:p text:style-name="P9"><text:span text:style-name="T2">Današnji sat TZK-a sama biraš što ćeš raditi.</text:span></text:p>
      <text:p text:style-name="P9"><text:span text:style-name="T2">Naravno, preporučam da kreneš s vježbama razgibavanja.</text:span></text:p>
      <text:p text:style-name="P9"><text:span text:style-name="T2">Nakon toga odigraj sa svojom braćom neku igru po želj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1:56:36.336000000</meta:creation-date>
    <dc:date>2020-12-21T12:02:24.890000000</dc:date>
    <meta:editing-duration>PT5M49S</meta:editing-duration>
    <meta:editing-cycles>1</meta:editing-cycles>
    <meta:document-statistic meta:table-count="0" meta:image-count="0" meta:object-count="0" meta:page-count="1" meta:paragraph-count="14" meta:word-count="154" meta:character-count="940" meta:non-whitespace-character-count="791"/>
    <meta:generator>LibreOffice/6.2.5.2$Windows_X86_64 LibreOffice_project/1ec314fa52f458adc18c4f025c545a4e8b22c159</meta:generator>
  </office:meta>
</office:document-meta>
</file>