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style:text-underline-style="solid" style:text-underline-width="auto" style:text-underline-color="font-color" fo:font-weight="bold" officeooo:rsid="00196dc4" officeooo:paragraph-rsid="00196dc4" style:font-weight-asian="bold" style:font-weight-complex="bold"/>
    </style:style>
    <style:style style:name="P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196dc4" officeooo:paragraph-rsid="00196dc4" style:font-weight-asian="bold" style:font-weight-complex="bold"/>
    </style:style>
    <style:style style:name="P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19ecaa" officeooo:paragraph-rsid="0019ecaa" style:font-weight-asian="bold" style:font-weight-complex="bold"/>
    </style:style>
    <style:style style:name="P4" style:family="paragraph" style:parent-style-name="Standard">
      <style:text-properties style:font-name="Times New Roman" style:text-underline-style="none" fo:font-weight="normal" officeooo:rsid="00196dc4" officeooo:paragraph-rsid="00196dc4" style:font-weight-asian="normal" style:font-weight-complex="normal"/>
    </style:style>
    <style:style style:name="P5" style:family="paragraph" style:parent-style-name="Standard">
      <style:paragraph-properties fo:text-align="center" style:justify-single-word="false"/>
      <style:text-properties style:font-name="Times New Roman" style:text-underline-style="none" fo:font-weight="normal" officeooo:rsid="00196dc4" officeooo:paragraph-rsid="00196dc4" style:font-weight-asian="normal" style:font-weight-complex="normal"/>
    </style:style>
    <style:style style:name="P6" style:family="paragraph" style:parent-style-name="Standard">
      <style:paragraph-properties fo:text-align="justify" style:justify-single-word="false"/>
      <style:text-properties style:font-name="Times New Roman" style:text-underline-style="none" fo:font-weight="normal" officeooo:rsid="00196dc4" officeooo:paragraph-rsid="00196dc4" style:font-weight-asian="normal" style:font-weight-complex="normal"/>
    </style:style>
    <style:style style:name="P7" style:family="paragraph" style:parent-style-name="Standard">
      <style:text-properties style:font-name="Times New Roman" style:text-underline-style="none" fo:font-weight="normal" officeooo:rsid="0019ecaa" officeooo:paragraph-rsid="0019ecaa" style:font-weight-asian="normal" style:font-weight-complex="normal"/>
    </style:style>
    <style:style style:name="P8" style:family="paragraph" style:parent-style-name="Standard">
      <style:paragraph-properties fo:text-align="justify" style:justify-single-word="false"/>
      <style:text-properties style:font-name="Times New Roman" style:text-underline-style="none" fo:font-weight="normal" officeooo:rsid="0019ecaa" officeooo:paragraph-rsid="0019ecaa" style:font-weight-asian="normal" style:font-weight-complex="normal"/>
    </style:style>
    <style:style style:name="P9" style:family="paragraph" style:parent-style-name="Standard">
      <style:paragraph-properties fo:text-align="center" style:justify-single-word="false"/>
      <style:text-properties style:font-name="Times New Roman" style:text-underline-style="none" fo:font-weight="normal" officeooo:rsid="001b6913" officeooo:paragraph-rsid="001b6913" style:font-weight-asian="normal" style:font-weight-complex="normal"/>
    </style:style>
    <style:style style:name="P10" style:family="paragraph" style:parent-style-name="Standard">
      <style:text-properties fo:color="#231f20" style:text-line-through-style="none" style:text-line-through-type="none" style:font-name="Times New Roman" fo:font-size="14pt" fo:font-style="normal" style:text-underline-style="none" fo:font-weight="normal" officeooo:rsid="000aabd7" officeooo:paragraph-rsid="000aabd7" style:font-size-asian="12.25pt" style:font-style-asian="normal" style:font-weight-asian="normal" style:font-size-complex="14pt" style:font-style-complex="normal" style:font-weight-complex="normal"/>
    </style:style>
    <style:style style:name="P11" style:family="paragraph" style:parent-style-name="Standard">
      <style:paragraph-properties fo:margin-left="0cm" fo:margin-right="0cm" fo:margin-top="0cm" fo:margin-bottom="0cm" loext:contextual-spacing="true" fo:line-height="100%" fo:text-align="justify" style:justify-single-word="false" fo:text-indent="0cm" style:auto-text-indent="false">
        <style:tab-stops>
          <style:tab-stop style:position="9.128cm" style:type="center"/>
          <style:tab-stop style:position="11.562cm"/>
        </style:tab-stops>
      </style:paragraph-properties>
      <style:text-properties fo:color="#231f20" style:text-line-through-style="none" style:text-line-through-type="none" style:font-name="Times New Roman" fo:font-size="14pt" fo:font-style="normal" style:text-underline-style="none" fo:font-weight="normal" officeooo:rsid="00052b9f" officeooo:paragraph-rsid="001b6913" style:font-size-asian="12.25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margin-top="0cm" fo:margin-bottom="0cm" loext:contextual-spacing="true" fo:line-height="100%" fo:text-align="justify" style:justify-single-word="false" fo:text-indent="0cm" style:auto-text-indent="false">
        <style:tab-stops>
          <style:tab-stop style:position="9.128cm" style:type="center"/>
          <style:tab-stop style:position="11.562cm"/>
        </style:tab-stops>
      </style:paragraph-properties>
      <style:text-properties fo:color="#231f20" style:text-line-through-style="none" style:text-line-through-type="none" style:font-name="Times New Roman" fo:font-size="14pt" fo:font-style="normal" style:text-underline-style="solid" style:text-underline-width="auto" style:text-underline-color="font-color" fo:font-weight="bold" officeooo:rsid="001e1f72" officeooo:paragraph-rsid="001e1f72" style:font-size-asian="12.25pt" style:font-style-asian="normal" style:font-weight-asian="bold" style:font-size-complex="14pt" style:font-style-complex="normal" style:font-weight-complex="bold"/>
    </style:style>
    <style:style style:name="P13" style:family="paragraph" style:parent-style-name="Standard">
      <style:text-properties fo:color="#231f20" style:text-line-through-style="none" style:text-line-through-type="none" style:font-name="Times New Roman" fo:font-size="14pt" fo:font-style="normal" style:text-underline-style="none" fo:font-weight="normal" officeooo:rsid="000aabd7" officeooo:paragraph-rsid="000aabd7" style:font-size-asian="12.25pt" style:font-style-asian="normal" style:font-weight-asian="normal" style:font-size-complex="14pt" style:font-style-complex="normal" style:font-weight-complex="normal"/>
    </style:style>
    <style:style style:name="P14" style:family="paragraph" style:parent-style-name="Standard">
      <style:text-properties fo:color="#231f20" style:text-line-through-style="none" style:text-line-through-type="none" style:font-name="Times New Roman" fo:font-size="14pt" fo:font-style="normal" style:text-underline-style="none" fo:font-weight="normal" officeooo:rsid="001e1f72" officeooo:paragraph-rsid="001e1f72" style:font-size-asian="12.25pt" style:font-style-asian="normal" style:font-weight-asian="normal" style:font-size-complex="14pt" style:font-style-complex="normal" style:font-weight-complex="normal"/>
    </style:style>
    <style:style style:name="P15" style:family="paragraph" style:parent-style-name="List_20_Paragraph">
      <style:paragraph-properties fo:margin-left="0cm" fo:margin-right="0cm" fo:margin-top="0cm" fo:margin-bottom="0cm" loext:contextual-spacing="true" fo:line-height="100%" fo:text-indent="0cm" style:auto-text-indent="false">
        <style:tab-stops>
          <style:tab-stop style:position="9.128cm" style:type="center"/>
          <style:tab-stop style:position="11.562cm"/>
        </style:tab-stops>
      </style:paragraph-properties>
      <style:text-properties officeooo:paragraph-rsid="001b6913" style:font-size-complex="12pt" style:font-weight-complex="bold"/>
    </style:style>
    <style:style style:name="P16" style:family="paragraph" style:parent-style-name="List_20_Paragraph" style:list-style-name="WWNum5">
      <style:paragraph-properties fo:margin-left="0cm" fo:margin-right="0cm" fo:margin-top="0cm" fo:margin-bottom="0cm" loext:contextual-spacing="true" fo:line-height="100%" fo:text-indent="0cm" style:auto-text-indent="false">
        <style:tab-stops>
          <style:tab-stop style:position="9.128cm" style:type="center"/>
          <style:tab-stop style:position="11.562cm"/>
        </style:tab-stops>
      </style:paragraph-properties>
      <style:text-properties officeooo:paragraph-rsid="001b6913"/>
    </style:style>
    <style:style style:name="P17"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9.128cm" style:type="center"/>
          <style:tab-stop style:position="11.562cm"/>
        </style:tab-stops>
      </style:paragraph-properties>
      <style:text-properties style:font-name="Times New Roman" style:text-underline-style="none" fo:font-weight="normal" officeooo:rsid="001b6913" officeooo:paragraph-rsid="001b6913" style:font-weight-asian="normal" style:font-size-complex="12pt" style:font-weight-complex="bold"/>
    </style:style>
    <style:style style:name="P18" style:family="paragraph" style:parent-style-name="List_20_Paragraph" style:list-style-name="WWNum5">
      <style:paragraph-properties fo:margin-top="0cm" fo:margin-bottom="0cm" loext:contextual-spacing="true" fo:line-height="100%" fo:text-align="justify" style:justify-single-word="false">
        <style:tab-stops>
          <style:tab-stop style:position="9.128cm" style:type="center"/>
          <style:tab-stop style:position="11.562cm"/>
        </style:tab-stops>
      </style:paragraph-properties>
      <style:text-properties style:font-name="Times New Roman" style:text-underline-style="none" fo:font-weight="normal" officeooo:rsid="001b6913" officeooo:paragraph-rsid="001b6913" style:font-weight-asian="normal" style:font-size-complex="12pt" style:font-weight-complex="bold"/>
    </style:style>
    <style:style style:name="T1" style:family="text">
      <style:text-properties officeooo:rsid="0019ecaa"/>
    </style:style>
    <style:style style:name="T2" style:family="text">
      <style:text-properties officeooo:rsid="001b6913"/>
    </style:style>
    <style:style style:name="T3" style:family="text">
      <style:text-properties style:font-size-complex="12pt"/>
    </style:style>
    <style:style style:name="T4" style:family="text">
      <style:text-properties style:font-size-complex="12pt" style:font-weight-complex="bold"/>
    </style:style>
    <style:style style:name="T5" style:family="text">
      <style:text-properties officeooo:rsid="001b6913" style:font-size-complex="12pt" style:font-weight-complex="bold"/>
    </style:style>
    <style:style style:name="T6" style:family="text">
      <style:text-properties officeooo:rsid="001b6913" style:font-size-complex="12pt"/>
    </style:style>
    <style:style style:name="T7" style:family="text">
      <style:text-properties officeooo:rsid="000aab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ga moja Lucija, </text:p>
      <text:p text:style-name="P4">nadam se da si se odmorila i da si spremna za nove radne pobjede. Još 3 dana, a onda zasluženi odmor. Krećemo s današnjim zadacima.</text:p>
      <text:p text:style-name="P1"/>
      <text:p text:style-name="P1"/>
      <text:p text:style-name="P1">HRVATSKI JEZIK + LIKOVNA KULTURA</text:p>
      <text:p text:style-name="P1"/>
      <text:p text:style-name="P4">Molim te da otvoriš svoj udžbenik, stranicu <text:span text:style-name="T1">122</text:span>. Reproduciraj glasovni zapis i poslušaj pjesmu Ivana Božidara, Božićna drvca. </text:p>
      <text:p text:style-name="P7">Molim te da nakon tog i sama jedanput pročitaš pjesmu. Vrlo je kratka. </text:p>
      <text:p text:style-name="P4"/>
      <text:p text:style-name="P4">Nakon slušanja, riješi stranicu <text:span text:style-name="T1">98. </text:span>u radnoj bilježnici.</text:p>
      <text:p text:style-name="P4">Otvori pisanku i zapiši slijedeće: </text:p>
      <text:p text:style-name="P4"/>
      <text:p text:style-name="P5">Školski rad </text:p>
      <text:p text:style-name="P6">Ivan Božidar </text:p>
      <text:p text:style-name="P5">Božićna drvca </text:p>
      <text:p text:style-name="P6">Nacrtaj božićno drvce po vlastitom izboru. Oboji ga po želji, te ga ukrasi ukrasima koji se baš tebi sviđaju. Nalazi li se nešto ispod drvca? Slobodno daj mašti na volju. Uživaj! :) </text:p>
      <text:p text:style-name="P6"/>
      <text:p text:style-name="P6"/>
      <text:p text:style-name="P2">MATEMATIKA</text:p>
      <text:p text:style-name="P6"/>
      <text:p text:style-name="P6">Ponavljanja nikad dovoljno. Zato ćemo još ova dva dana ponavljati zbrajanje i oduzimanje brojeva do 100. </text:p>
      <text:p text:style-name="P6">Riješi stranicu 54. u radnoj bilježnici. Kada završiš, možeš mi poslikati kako si riješila zadatke.</text:p>
      <text:p text:style-name="P6"/>
      <text:p text:style-name="P6"/>
      <text:p text:style-name="P2">PRIRODA I DRUŠTVO </text:p>
      <text:p text:style-name="P2"/>
      <text:p text:style-name="P6">Božić i Nova godina </text:p>
      <text:p text:style-name="P3"/>
      <text:p text:style-name="P8">Kao što već znamo, uskoro nam dolazi jedan od dva najveća kršćanska blagdana – Božić. Odmah nakon njega stiže nam i Nova godina. </text:p>
      <text:p text:style-name="P8"/>
      <text:p text:style-name="P8">Danas ćemo govoriti upravo o ta dva blagdana. Otvori 107. stranicu u svome udžbeniku. Zatim pokreni glasovni zapis koji sam ti poslala. </text:p>
      <text:p text:style-name="P8"/>
      <text:p text:style-name="P8"><text:s/><text:span text:style-name="T2">Nakon što riješiš radnu bilježnicu, prepiši u svoju pisanku sljedeće:</text:span></text:p>
      <text:p text:style-name="P8"/>
      <text:p text:style-name="P9">Školski rad</text:p>
      <text:p text:style-name="P9">Božić i Nova godina</text:p>
      <text:p text:style-name="P9"/>
      <text:p text:style-name="P15">BOŽIĆ JE KRŠĆANSKI BLAGDAN KOJIM SE SLAVI ROĐENJE ISUSA KRISTA.</text:p>
      <text:list xml:id="list3270448998" text:style-name="WWNum5">
        <text:list-header>
          <text:p text:style-name="P16"><text:span text:style-name="T4">ADVENT</text:span><text:span text:style-name="T3"> ILI </text:span><text:span text:style-name="T4">DOŠAŠĆE </text:span><text:span text:style-name="T5">je vrijeme prije Božića.</text:span></text:p>
          <text:p text:style-name="P16"><text:span text:style-name="T3">BADNJAK </text:span><text:span text:style-name="T6">je dan uoči Božića. Tada kitimo božićno drvce. </text:span></text:p>
        </text:list-header>
        <text:list-item>
          <text:p text:style-name="P18">SRETAN BOŽIĆ!</text:p>
        </text:list-item>
      </text:list>
      <text:p text:style-name="P17"/>
      <text:p text:style-name="P17">Posljednji dan u godini zovemo STARA GODINA.</text:p>
      <text:p text:style-name="P17">Nju ispraćamo i radujemo se dolasku nove godine. </text:p>
      <text:p text:style-name="P17">- SRETNA NOVA GODINA!</text:p>
      <text:p text:style-name="P17"/>
      <text:p text:style-name="P12"><text:soft-page-break/>SAT RAZREDNIKA + IZVANNASTAVNE AKTIVNOSTI (LITERARNO-NOVINARSKA SKUPINA)</text:p>
      <text:p text:style-name="P11">Blagdani su pred nama. <text:span text:style-name="T7">Željela bih da na trenutak zastanete, zaboravite na darove koje možda priželjkujete. Razmislite o pravoj biti Božića.</text:span></text:p>
      <text:p text:style-name="P10">Što je Božić uopće? Zašto je važan? Što je zapravo važno na taj dan? </text:p>
      <text:p text:style-name="P10"/>
      <text:p text:style-name="P10">Napišite kratku pjesmu o vašem doživljaju Božića. Neka ima barem tri kitice. Izrazite se, svoje osjećaje, želje, nadanja. Izostavite darove, Djeda Božićnjaka. Posvetite se svojim obiteljima, ljubavi i nadi. Sigurna sam da ćemo dobiti prekrasne misli. </text:p>
      <text:p text:style-name="P10"/>
      <text:p text:style-name="P14">Također, voljela bih kada biste sa svojim djedovima i bakama razgovarali o tome kako su oni slavili Božić, koje običaje su imali u svojim domovima. Sigurna sam da ćete uživati i iznenaditi se, a vaši stariji će biti sretni u druženju s vama. Uživajt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3" style:display-name="ListLabel 13"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0T23:44:39.702000000</meta:creation-date>
    <dc:date>2020-12-21T09:45:40.995000000</dc:date>
    <meta:editing-duration>PT15M22S</meta:editing-duration>
    <meta:editing-cycles>3</meta:editing-cycles>
    <meta:generator>LibreOffice/6.2.5.2$Windows_X86_64 LibreOffice_project/1ec314fa52f458adc18c4f025c545a4e8b22c159</meta:generator>
    <meta:document-statistic meta:table-count="0" meta:image-count="0" meta:object-count="0" meta:page-count="2" meta:paragraph-count="33" meta:word-count="387" meta:character-count="2386" meta:non-whitespace-character-count="2015"/>
  </office:meta>
</office:document-meta>
</file>