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231f20"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officeooo:rsid="00074be4" officeooo:paragraph-rsid="00074be4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fo:color="#231f20"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officeooo:rsid="000aabd7" officeooo:paragraph-rsid="000aabd7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fo:color="#231f20" style:text-line-through-style="none" style:text-line-through-type="none" style:font-name="Times New Roman" fo:font-size="12pt" fo:font-style="normal" style:text-underline-style="none" fo:font-weight="normal" officeooo:rsid="00074be4" officeooo:paragraph-rsid="00074be4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color="#231f20" style:text-line-through-style="none" style:text-line-through-type="none" style:font-name="Times New Roman" fo:font-size="12pt" fo:font-style="normal" style:text-underline-style="none" fo:font-weight="normal" officeooo:rsid="00086d46" officeooo:paragraph-rsid="00086d46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color="#231f20" style:text-line-through-style="none" style:text-line-through-type="none" style:font-name="Times New Roman" fo:font-size="12pt" fo:font-style="normal" style:text-underline-style="none" fo:font-weight="normal" officeooo:rsid="00052b9f" officeooo:paragraph-rsid="00074be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color="#231f20" style:text-line-through-style="none" style:text-line-through-type="none" style:font-name="Times New Roman" fo:font-size="12pt" fo:font-style="normal" style:text-underline-style="none" fo:font-weight="normal" officeooo:rsid="0008c1c3" officeooo:paragraph-rsid="0008c1c3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color="#231f20" style:text-line-through-style="none" style:text-line-through-type="none" style:font-name="Times New Roman" fo:font-size="12pt" fo:font-style="normal" style:text-underline-style="none" fo:font-weight="normal" officeooo:rsid="0008e667" officeooo:paragraph-rsid="0008e667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231f20" style:text-line-through-style="none" style:text-line-through-type="none" style:font-name="Times New Roman" fo:font-size="12pt" fo:font-style="normal" style:text-underline-style="none" fo:font-weight="normal" officeooo:rsid="0008e667" officeooo:paragraph-rsid="0008e66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231f20" style:text-line-through-style="none" style:text-line-through-type="none" style:font-name="Times New Roman" fo:font-size="12pt" fo:font-style="normal" style:text-underline-style="none" fo:font-weight="normal" officeooo:rsid="0008e667" officeooo:paragraph-rsid="0008e66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00a933" style:text-line-through-style="none" style:text-line-through-type="none" style:font-name="Times New Roman" fo:font-size="12pt" fo:font-style="normal" style:text-underline-style="none" fo:font-weight="normal" officeooo:rsid="00052b9f" officeooo:paragraph-rsid="00074be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color="#00a933"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officeooo:rsid="00074be4" officeooo:paragraph-rsid="00074be4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fo:color="#231f20" style:font-name="Times New Roman" fo:font-size="12pt" fo:font-style="normal" style:text-underline-style="none" fo:font-weight="bold" officeooo:rsid="0000758c" officeooo:paragraph-rsid="00074be4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color="#231f20" style:font-name="Times New Roman" fo:font-size="12pt" fo:font-style="normal" style:text-underline-style="none" fo:font-weight="normal" officeooo:rsid="00086d46" officeooo:paragraph-rsid="00086d46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231f20" style:font-name="Times New Roman" fo:font-size="12pt" fo:font-style="normal" style:text-underline-style="none" fo:font-weight="normal" officeooo:rsid="00086d46" officeooo:paragraph-rsid="0008c1c3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231f20" style:font-name="Times New Roman" fo:font-size="12pt" fo:font-style="normal" style:text-underline-style="none" fo:font-weight="normal" officeooo:rsid="0008c1c3" officeooo:paragraph-rsid="0008c1c3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231f20" style:font-name="Times New Roman" fo:font-size="12pt" fo:font-style="normal" style:text-underline-style="none" fo:font-weight="normal" officeooo:rsid="0008c1c3" officeooo:paragraph-rsid="0008c1c3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fo:color="#231f20" style:font-name="Times New Roman" fo:font-size="12pt" fo:font-style="normal" style:text-underline-style="solid" style:text-underline-width="auto" style:text-underline-color="font-color" fo:font-weight="bold" officeooo:rsid="00074be4" officeooo:paragraph-rsid="00074be4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color="#231f20" style:text-line-through-style="none" style:text-line-through-type="none" style:font-name="Times New Roman" fo:font-size="12pt" fo:font-style="normal" style:text-underline-style="none" fo:font-weight="normal" officeooo:rsid="00052b9f" officeooo:paragraph-rsid="000aabd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fo:color="#231f20" style:text-line-through-style="none" style:text-line-through-type="none" style:font-name="Times New Roman" fo:font-size="12pt" fo:font-style="normal" style:text-underline-style="none" fo:font-weight="normal" officeooo:rsid="000aabd7" officeooo:paragraph-rsid="000aabd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fo:color="#231f20" style:text-line-through-style="none" style:text-line-through-type="none" style:font-name="Times New Roman" fo:font-size="12pt" fo:font-style="normal" style:text-underline-style="none" fo:font-weight="normal" officeooo:rsid="001e1f72" officeooo:paragraph-rsid="000aabd7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Times New Roman" fo:font-size="12pt" officeooo:rsid="0008c1c3" officeooo:paragraph-rsid="00074be4" style:font-size-asian="12pt" style:font-size-complex="12pt"/>
    </style:style>
    <style:style style:name="P22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bold" officeooo:rsid="00074be4" officeooo:paragraph-rsid="00074be4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08c1c3"/>
    </style:style>
    <style:style style:name="T2" style:family="text">
      <style:text-properties officeooo:rsid="0008e667"/>
    </style:style>
    <style:style style:name="T3" style:family="text">
      <style:text-properties officeooo:rsid="000aab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3"/></text:p>
      <text:p text:style-name="P22">HRVATSKI JEZIK <text:span text:style-name="T1">+ LIKOVNA KULTURA </text:span></text:p>
      <text:p text:style-name="P12"/>
      <text:p text:style-name="P12"/>
      <text:p text:style-name="P13">Danas ćemo govoriti o velikim blagdanima koji nam uskoro dolaze.</text:p>
      <text:p text:style-name="P13">Božić je jedan od dva najveća kršćanska blagdana kojeg slavimo 25.12.. Novu godinu dočekujemo, a Staru ispraćujemo 31.12.</text:p>
      <text:p text:style-name="P13"/>
      <text:p text:style-name="P13">Pošto nam je u našem udžbeniku ponestalo pjesmica i priča, bili smo veoma marljivi i vrijedni, pročitat ću vam jednu pjesmu koja se nalazi i u nastavku. Lijepo se naslonite i pozorno slušajte:</text:p>
      <text:p text:style-name="P13"/>
      <text:p text:style-name="P15">Božićna pjesma</text:p>
      <text:p text:style-name="P14"/>
      <text:p text:style-name="P15">Mirio se svemir cijeli,</text:p>
      <text:p text:style-name="P15">drhtale su snježne grane, </text:p>
      <text:p text:style-name="P15">zasjala je divna zvijezda</text:p>
      <text:p text:style-name="P15">proričući nove dane. </text:p>
      <text:p text:style-name="P14"/>
      <text:p text:style-name="P15">Mir na zemlji! - oru pjesma</text:p>
      <text:p text:style-name="P15">s anđeoskih svetih usta,</text:p>
      <text:p text:style-name="P15">navješta se ljubav žarka</text:p>
      <text:p text:style-name="P15">gdje bje prije mržnja pusta.</text:p>
      <text:p text:style-name="P15"/>
      <text:p text:style-name="P15">A u staji betlehemskoj</text:p>
      <text:p text:style-name="P15">čedo čuva majka sveta,</text:p>
      <text:p text:style-name="P15">Bog je višnji čovjek posto, </text:p>
      <text:p text:style-name="P15">Spas se rodi cijelog svijeta.</text:p>
      <text:p text:style-name="P15"/>
      <text:p text:style-name="P15"><text:s text:c="67"/>Bogumil Toni</text:p>
      <text:p text:style-name="P15"/>
      <text:p text:style-name="P16">Nakon poslušane pjesme, otvorite svoje bilježnice i napišite:</text:p>
      <text:p text:style-name="P16"/>
      <text:p text:style-name="P15">Školski rad </text:p>
      <text:p text:style-name="P16">Bogumil Toni</text:p>
      <text:p text:style-name="P15">Božićna pjesma </text:p>
      <text:p text:style-name="P16">Nacrtajte na što vas asocira riječ Božić? Ništa nije pogrešno, sve je točno. Za svakoga od vas riječ Božić ima drugačije značenje. Molim vas da mi to značenje dočarate. :) </text:p>
      <text:p text:style-name="P16"/>
      <text:p text:style-name="P12"/>
      <text:p text:style-name="P12"/>
      <text:p text:style-name="P17">MATEMATIKA</text:p>
      <text:p text:style-name="P17"/>
      <text:p text:style-name="P5"><text:s/>Vrste trokuta s obzirom na stranice </text:p>
      <text:p text:style-name="P5"/>
      <text:p text:style-name="P6">Danas ćemo iz matematike reći nešto o stranicama trokuta. </text:p>
      <text:p text:style-name="P6">Za početak, otvorite svoje udžbenike, stranicu <text:span text:style-name="T2">62. Riješite rubriku ZNAM. Zadanom trokutu imenujte vrhove i stranice. </text:span></text:p>
      <text:p text:style-name="P6"/>
      <text:p text:style-name="P7">Nakon toga pokrenite glasovni zapis koji sam vam poslala.</text:p>
      <text:p text:style-name="P7">Nakon glasovnog zapisa napišite u svoje bilježnice:</text:p>
      <text:p text:style-name="P7"/>
      <text:p text:style-name="P7"/>
      <text:p text:style-name="P8"><text:soft-page-break/>Školski rad</text:p>
      <text:p text:style-name="P8">Vrste trokuta s obzirom na stranice</text:p>
      <text:p text:style-name="P8"/>
      <text:p text:style-name="P9">Nacrtajte tri vrste trokuta prema uputama koje sam vam dala u glasovnom zapisu. Poslala sam vam i primjer kako bi to trebalo izgledati. </text:p>
      <text:p text:style-name="P9"/>
      <text:p text:style-name="P9">ZA kraj, riješite 63.stranicu u udžbeniku. </text:p>
      <text:p text:style-name="P10"/>
      <text:p text:style-name="P10"/>
      <text:p text:style-name="P1">PRIRODA I DRUŠTVO</text:p>
      <text:p text:style-name="P11"/>
      <text:p text:style-name="P3">Vaš današnji zadatak jest ponoviti sve što smo u ovoj nastavnoj cjelini do sada naučili – Moje tijelo i zdravlje, te organe za disanje i probavu. Pročitajte si jedanput svako od tih nastavnih jedinica. </text:p>
      <text:p text:style-name="P4">Molim vas da zadatak shvatite vrlo ozbiljno. </text:p>
      <text:p text:style-name="P4"/>
      <text:p text:style-name="P4">Nakon što ste ponovili ono što smo do sada naučili, </text:p>
      <text:p text:style-name="P4">odgovorite u bilježnicu na pitanja (punim rečenicama. Pitanja nije potrebno prepisivati.</text:p>
      <text:p text:style-name="P4"/>
      <text:p text:style-name="P4">1. Zašto kažemo da je čovjek misaono biće?</text:p>
      <text:p text:style-name="P4">2. Pomoću čega se krećemo?</text:p>
      <text:p text:style-name="P4">3. Koji su organi za probavu? Opiši kako započinje i završava probava hrane.</text:p>
      <text:p text:style-name="P4">4. Koji su organi za disanje? Opiši kakav je tijek disanja (kako počinjemo, što se događa).</text:p>
      <text:p text:style-name="P4"/>
      <text:p text:style-name="P4"/>
      <text:p text:style-name="P2">SAT RAZREDNIKA + IZVANNASTAVNE AKTIVNOSTI (LITERARNO-NOVINARSKA SKUPINA)</text:p>
      <text:p text:style-name="P2"/>
      <text:p text:style-name="P18">Blagdani su pred nama. <text:span text:style-name="T3">Željela bih da na trenutak zastanete, zaboravite na darove koje možda priželjkujete. Razmislite o pravoj biti Božića.</text:span></text:p>
      <text:p text:style-name="P19">Što je Božić uopće? Zašto je važan? Što je zapravo važno na taj dan? </text:p>
      <text:p text:style-name="P19"/>
      <text:p text:style-name="P19">Napišite kratku pjesmu o vašem doživljaju Božića. Neka ima barem tri kitice. Izrazite se, svoje osjećaje, želje, nadanja. Izostavite darove, Djeda Božićnjaka. Posvetite se svojim obiteljima, ljubavi i nadi. Sigurna sam da ćemo dobiti prekrasne misli. </text:p>
      <text:p text:style-name="P18"/>
      <text:p text:style-name="P20">Također, voljela bih kada biste sa svojim djedovima i bakama razgovarali o tome kako su oni slavili Božić, koje običaje su imali u svojim domovima. Sigurna sam da ćete uživati i iznenaditi se, a vaši stariji će biti sretni u druženju s vama. Uživajte!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0T23:53:54.359000000</meta:creation-date>
    <dc:date>2020-12-21T09:46:15.897000000</dc:date>
    <meta:editing-duration>PT26M15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48" meta:word-count="480" meta:character-count="3059" meta:non-whitespace-character-count="2536"/>
  </office:meta>
</office:document-meta>
</file>