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8aaa" officeooo:paragraph-rsid="00018aaa"/>
    </style:style>
    <style:style style:name="P2" style:family="paragraph" style:parent-style-name="Standard">
      <style:text-properties fo:font-weight="bold" officeooo:rsid="00018aaa" officeooo:paragraph-rsid="00018aaa" style:font-weight-asian="bold" style:font-weight-complex="bold"/>
    </style:style>
    <style:style style:name="P3" style:family="paragraph" style:parent-style-name="Standard">
      <style:text-properties fo:font-weight="normal" officeooo:rsid="00018aaa" officeooo:paragraph-rsid="00018aaa" style:font-weight-asian="normal" style:font-weight-complex="normal"/>
    </style:style>
    <style:style style:name="P4" style:family="paragraph" style:parent-style-name="Standard">
      <style:text-properties style:font-name="Calibri1" fo:font-size="12pt" officeooo:paragraph-rsid="00036e7d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36e7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18aaa" officeooo:paragraph-rsid="00018aaa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018aaa" officeooo:paragraph-rsid="00036e7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officeooo:paragraph-rsid="00018aaa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2cm"/>
          <style:tab-stop style:position="2.251cm"/>
          <style:tab-stop style:position="4.251cm"/>
        </style:tab-stops>
      </style:paragraph-properties>
      <style:text-properties style:font-name="Arial" fo:font-size="12pt" officeooo:rsid="00018aaa" officeooo:paragraph-rsid="00036e7d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2cm"/>
          <style:tab-stop style:position="2.251cm"/>
          <style:tab-stop style:position="4.251cm"/>
        </style:tab-stops>
      </style:paragraph-properties>
      <style:text-properties style:font-name="Calibri1" fo:font-size="12pt" officeooo:paragraph-rsid="00036e7d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Calibri1" fo:font-size="12pt" officeooo:paragraph-rsid="00036e7d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1" fo:font-size="12pt" officeooo:paragraph-rsid="00036e7d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2cm"/>
          <style:tab-stop style:position="2.251cm"/>
          <style:tab-stop style:position="4.251cm"/>
        </style:tab-stops>
      </style:paragraph-properties>
      <style:text-properties style:font-name="Calibri1" fo:font-size="12pt" officeooo:paragraph-rsid="00036e7d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style:font-name="Calibri1" fo:font-size="12pt" officeooo:paragraph-rsid="00036e7d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9.23cm" style:type="center"/>
        </style:tab-stops>
      </style:paragraph-properties>
      <style:text-properties style:font-name="Calibri1" fo:font-size="12pt" officeooo:paragraph-rsid="00036e7d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11.853cm"/>
        </style:tab-stops>
      </style:paragraph-properties>
      <style:text-properties style:font-name="Calibri1" fo:font-size="12pt" officeooo:paragraph-rsid="00036e7d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2.196cm"/>
          <style:tab-stop style:position="11.853cm"/>
        </style:tab-stops>
      </style:paragraph-properties>
      <style:text-properties style:font-name="Calibri1" fo:font-size="12pt" officeooo:paragraph-rsid="00036e7d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2cm"/>
          <style:tab-stop style:position="2.251cm"/>
          <style:tab-stop style:position="12.065cm"/>
        </style:tab-stops>
      </style:paragraph-properties>
      <style:text-properties style:font-name="Calibri1" fo:font-size="12pt" officeooo:paragraph-rsid="00036e7d" style:font-size-asian="12pt" style:font-size-complex="12pt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="none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 style:font-weight-complex="bold"/>
    </style:style>
    <style:style style:name="T3" style:family="text">
      <style:text-properties style:font-name="Calibri" fo:font-size="12pt" style:font-size-asian="12pt" style:font-name-complex="Calibri2" style:font-size-complex="12pt"/>
    </style:style>
    <style:style style:name="T4" style:family="text">
      <style:text-properties style:font-name="Calibri" fo:font-size="12pt" style:font-size-asian="12pt" style:font-name-complex="Calibri2" style:font-size-complex="12pt"/>
    </style:style>
    <style:style style:name="T5" style:family="text">
      <style:text-properties fo:color="#000000" style:font-name="Calibri" style:text-underline-style="none" fo:font-weight="bold" style:font-weight-asian="bold" style:font-name-complex="Calibri2" style:font-weight-complex="bold"/>
    </style:style>
    <style:style style:name="T6" style:family="text">
      <style:text-properties fo:color="#000000" style:font-name="Calibri" fo:font-size="12pt" style:text-underline-style="none" style:font-size-asian="12pt" style:font-name-complex="Calibri2" style:font-size-complex="12pt"/>
    </style:style>
    <style:style style:name="T7" style:family="text">
      <style:text-properties fo:color="#000000" style:font-name="Calibri" fo:font-size="12pt" style:text-underline-style="none" officeooo:rsid="00036e7d" style:font-size-asian="12pt" style:font-name-complex="Calibri2" style:font-size-complex="12pt"/>
    </style:style>
    <style:style style:name="T8" style:family="text">
      <style:text-properties fo:color="#000000" style:font-name="Calibri" fo:font-size="12pt" style:text-underline-style="none" fo:font-weight="bold" style:font-size-asian="12pt" style:font-weight-asian="bold" style:font-name-complex="Calibri2" style:font-size-complex="12pt" style:font-weight-complex="bold"/>
    </style:style>
    <style:style style:name="T9" style:family="text">
      <style:text-properties fo:color="#000000" style:font-name="Calibri" fo:font-size="12pt" style:text-underline-style="none" fo:font-weight="bold" officeooo:rsid="00036e7d" style:font-size-asian="12pt" style:font-weight-asian="bold" style:font-name-complex="Calibri2" style:font-size-complex="12pt" style:font-weight-complex="bold"/>
    </style:style>
    <style:style style:name="T10" style:family="text">
      <style:text-properties fo:color="#000000" style:font-name="Calibri" fo:font-size="12pt" style:text-underline-style="none" fo:font-weight="normal" officeooo:rsid="00036e7d" style:font-size-asian="12pt" style:font-weight-asian="normal" style:font-name-complex="Calibri2" style:font-size-complex="12pt" style:font-weight-complex="normal"/>
    </style:style>
    <style:style style:name="T11" style:family="text">
      <style:text-properties fo:color="#000000" style:font-name="Calibri" fo:font-size="12pt" style:text-underline-style="none" fo:font-weight="normal" officeooo:rsid="000447d1" style:font-size-asian="12pt" style:font-weight-asian="normal" style:font-name-complex="Calibri2" style:font-size-complex="12pt" style:font-weight-complex="normal"/>
    </style:style>
    <style:style style:name="T12" style:family="text">
      <style:text-properties fo:color="#a6a6a6" style:font-name-complex="Arial1"/>
    </style:style>
    <style:style style:name="T13" style:family="text">
      <style:text-properties style:font-name="Calibri1" fo:font-size="12pt" officeooo:rsid="00036e7d" style:font-size-asian="12pt" style:font-name-complex="Arial1" style:font-size-complex="12pt"/>
    </style:style>
    <style:style style:name="T14" style:family="text">
      <style:text-properties style:font-name-complex="Arial1"/>
    </style:style>
    <style:style style:name="T15" style:family="text">
      <style:text-properties officeooo:rsid="000447d1" style:font-name-complex="Arial1"/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fo:min-height="0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fo:min-height="0cm" fo:min-width="0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RVATSKI JEZIK</text:p>
      <text:p text:style-name="P2"><text:s text:c="34"/><text:span text:style-name="T1">Božićna drvca, Ivan Božidar (Č:122.str.)</text:span></text:p>
      <text:p text:style-name="P1"><text:span text:style-name="T1"/></text:p>
      <text:p text:style-name="P1"><text:span text:style-name="T1">Pred nama je Božić koji je nazamisliv bez drvca . Bilo umjetno ili pravo kad ga okitimo postaje lijepo i čarobno. Još kad nas ispod dočekaju darovi veselju nema kraja.</text:span></text:p>
      <text:p text:style-name="P1"><text:span text:style-name="T1"/></text:p>
      <text:p text:style-name="P1"><text:span text:style-name="T1">1. Pročitati pjesmu 2 puta!</text:span></text:p>
      <text:p text:style-name="P1"><text:span text:style-name="T1">2. Rad na zadacima: na 1. zadatak odgovori usmeno, a 2. zad. riješi u čitanku.</text:span></text:p>
      <text:p text:style-name="P1"><text:span text:style-name="T1">3. Pisanje u pisanku:</text:span></text:p>
      <text:p text:style-name="P1"><text:span text:style-name="T1"/></text:p>
      <text:p text:style-name="P1"><text:span text:style-name="T1"><text:s text:c="11"/></text:span><text:span text:style-name="T2"><text:s text:c="4"/>Božićna drvca</text:span></text:p>
      <text:p text:style-name="P8"><text:span text:style-name="T1"><text:s text:c="30"/>Ivan Božidar</text:span></text:p>
      <text:p text:style-name="P8"><text:span text:style-name="T1">Pjesma govori o božićnim drvcima.</text:span></text:p>
      <text:p text:style-name="P2"><text:span text:style-name="T1">Pjesma ima 12 stihova.</text:span></text:p>
      <text:p text:style-name="P1"><text:span text:style-name="T1"/></text:p>
      <text:p text:style-name="P2"><text:span text:style-name="T1">4. Riješiti zadatke u RB, 98.str. i poslati na pregled.</text:span></text:p>
      <text:p text:style-name="P2"><text:span text:style-name="T1"/></text:p>
      <text:p text:style-name="P3"><text:span text:style-name="T1">Ponovi pjesmu iz GK “Okitimo grančice”</text:span></text:p>
      <text:p text:style-name="P1"><text:span text:style-name="T1"/></text:p>
      <text:p text:style-name="P1"><text:span text:style-name="T1">Poveznica za e-Sferu/Vježbalica/Glazbeni kutak:</text:span></text:p>
      <text:p text:style-name="P6"><text:a xlink:type="simple" xlink:href="https://www.e-sfera.hr/dodatni-digitalni-sadrzaji/42462ca8-d954-448f-a636-83b0809c06b6/" text:style-name="ListLabel_20_1" text:visited-style-name="ListLabel_20_1"><text:span text:style-name="Internet_20_link"><text:span text:style-name="T1">https://www.e– sfera.hr/dodatni– digitalni– sadrzaji/42462ca8– d954– 448f– a636– 83b0809c06b6/</text:span></text:span></text:a></text:p>
      <text:p text:style-name="P6"><text:span text:style-name="Internet_20_link"><text:span text:style-name="T1"/></text:span></text:p>
      <text:p text:style-name="P6"><text:span text:style-name="Internet_20_link"><text:span text:style-name="T5"/></text:span></text:p>
      <text:p text:style-name="P6"><text:span text:style-name="Internet_20_link"><text:span text:style-name="T5">MATEMATIKA</text:span></text:span></text:p>
      <text:p text:style-name="P6"><text:span text:style-name="Internet_20_link"><text:span text:style-name="T5"><text:s text:c="26"/>Z</text:span></text:span><text:span text:style-name="Internet_20_link"><text:span text:style-name="T8">brajanje 48 + 26 – uvježbavanje i ponavljanje <text:s/></text:span></text:span></text:p>
      <text:p text:style-name="P6"><text:span text:style-name="Internet_20_link"><text:span text:style-name="T6"/></text:span></text:p>
      <text:p text:style-name="P6"><text:span text:style-name="Internet_20_link"><text:span text:style-name="T6">Danas ponavljate i vježbate zbrajanje dvoznamenkastih brojeva s prijelazom desetice</text:span></text:span></text:p>
      <text:p text:style-name="P6"><text:span text:style-name="Internet_20_link"><text:span text:style-name="T6"/></text:span></text:p>
      <text:p text:style-name="P6"><text:span text:style-name="Internet_20_link"><text:span text:style-name="T6">Dakle, prvo se pribraja desetic</text:span></text:span><text:span text:style-name="Internet_20_link"><text:span text:style-name="T7">a</text:span></text:span><text:span text:style-name="Internet_20_link"><text:span text:style-name="T6"> potom jedinica 2. probrojnika:</text:span></text:span></text:p>
      <text:p text:style-name="P6"><text:span text:style-name="Internet_20_link"><text:span text:style-name="T6"><text:s text:c="65"/></text:span></text:span><text:span text:style-name="Internet_20_link"><text:span text:style-name="T6"><text:s/>46+ 26= 46+20+6=66+6=72</text:span></text:span></text:p>
      <text:p text:style-name="P6"><text:span text:style-name="Internet_20_link"><text:span text:style-name="T6"/></text:span></text:p>
      <text:p text:style-name="P6"><text:span text:style-name="Internet_20_link"><text:span text:style-name="T6">Vježbaj rješavajući zadatke u <text:s/>ZZ, 55.,56.str.!</text:span></text:span></text:p>
      <text:p text:style-name="P6"><text:span text:style-name="Internet_20_link"><text:span text:style-name="T6"/></text:span></text:p>
      <text:p text:style-name="P7"><text:span text:style-name="Internet_20_link"><text:span text:style-name="T9">Riješenu 56. str. poslati na pregled!</text:span></text:span></text:p>
      <text:p text:style-name="P6"><text:span text:style-name="Internet_20_link"><text:span text:style-name="T6"/></text:span></text:p>
      <text:p text:style-name="P6"><text:span text:style-name="Internet_20_link"><text:span text:style-name="T6"><text:s/>Uči kroz igru i zabavu u e-Sferi/Zavrti kotač/</text:span></text:span></text:p>
      <text:p text:style-name="P6"><text:span text:style-name="Internet_20_link"><text:span text:style-name="T6"/></text:span></text:p>
      <text:p text:style-name="P6"><text:a xlink:type="simple" xlink:href="https://www.e-sfera.hr/dodatni-digitalni-sadrzaji/0ec3686b-01e1-4649-992d-3a998277dd19/" text:style-name="Internet_20_link" text:visited-style-name="Visited_20_Internet_20_Link"><text:span text:style-name="Internet_20_link"><text:span text:style-name="T3">https://www.e-sfera.hr/dodatni-digitalni-sadrzaji/0ec3686b-01e1-4649-992d-3a998277dd19/</text:span></text:span></text:a></text:p>
      <text:p text:style-name="P6"><text:span text:style-name="Internet_20_link"><text:span text:style-name="T3"/></text:span></text:p>
      <text:p text:style-name="P7"><text:span text:style-name="Internet_20_link"><text:span text:style-name="T9">TZK</text:span></text:span></text:p>
      <text:p text:style-name="P7"><text:span text:style-name="Internet_20_link"><text:span text:style-name="T9"><text:s text:c="33"/>Vježbanje uz “školu na trećem”</text:span></text:span></text:p>
      <text:p text:style-name="P7"><text:span text:style-name="Internet_20_link"><text:span text:style-name="T9"/></text:span></text:p>
      <text:p text:style-name="P7"><text:span text:style-name="Internet_20_link"><text:span text:style-name="T9">SAT RAZREDNIKA</text:span></text:span></text:p>
      <text:p text:style-name="P7"><text:span text:style-name="Internet_20_link"><text:span text:style-name="T9"/></text:span></text:p>
      <text:p text:style-name="P7"><text:span text:style-name="Internet_20_link"><text:span text:style-name="T9"><text:s text:c="10"/>Pripremanje za blagdane</text:span></text:span></text:p>
      <text:p text:style-name="P7"><text:span text:style-name="Internet_20_link"><text:span text:style-name="T9"/></text:span></text:p>
      <text:p text:style-name="P7"><text:soft-page-break/><text:span text:style-name="Internet_20_link"><text:span text:style-name="T10">Sigurno već u kući imate pune ruke posla oko pripremanja za Božić </text:span></text:span><text:span text:style-name="Internet_20_link"><text:span text:style-name="T11">i</text:span></text:span><text:span text:style-name="Internet_20_link"><text:span text:style-name="T10"> Novu godinu.</text:span></text:span></text:p>
      <text:p text:style-name="P7"><text:span text:style-name="Internet_20_link"><text:span text:style-name="T10">Neka i vaše male ruke budu od koristi. Pomozite oko onih poslova koji su vama primjereni (možda</text:span></text:span></text:p>
      <text:p text:style-name="P7"><text:span text:style-name="Internet_20_link"><text:span text:style-name="T10">pospremanju, pravljenju kolača, izadi nakita, kićenju drvca i sl.)</text:span></text:span></text:p>
      <text:p text:style-name="P7"><text:span text:style-name="Internet_20_link"><text:span text:style-name="T10">Ako ste voljni možete nešto i poslikati pa podijeliti s ostalima u grupi ili pak poslati meni.</text:span></text:span></text:p>
      <text:p text:style-name="P6"><text:span text:style-name="Internet_20_link"><text:span text:style-name="T3"/></text:span></text:p>
      <text:p text:style-name="P5"><text:span text:style-name="Internet_20_link"><text:span text:style-name="T9"/></text:span></text:p>
      <text:p text:style-name="P5"><text:span text:style-name="Internet_20_link"><text:span text:style-name="T9"/></text:span></text:p>
      <text:p text:style-name="P5"><text:span text:style-name="Internet_20_link"><text:span text:style-name="T9">DOP/MAT</text:span></text:span></text:p>
      <text:p text:style-name="P5"><text:span text:style-name="Internet_20_link"><text:span text:style-name="T9"/></text:span></text:p>
      <text:p text:style-name="P5"><text:span text:style-name="Internet_20_link"><text:span text:style-name="T9">Zadaci za dopunsku:</text:span></text:span></text:p>
      <text:p text:style-name="P5"><text:span text:style-name="Internet_20_link"><text:span text:style-name="T9"/></text:span></text:p>
      <text:p text:style-name="P12"><text:span text:style-name="T14">Poštar Ante u torbi nosi 47 pisama. Poštar Šime nosi 25 pisama više nego Ante.</text:span></text:p>
      <text:p text:style-name="P10"/>
      <text:p text:style-name="P13"><text:span text:style-name="T14"><text:s text:c="4"/>Koliko pisama nosi poštar Šime?</text:span></text:p>
      <text:p text:style-name="P10"/>
      <text:p text:style-name="P4"/>
      <text:p text:style-name="P14"><text:span text:style-name="T14"><text:s text:c="4"/>Izračunaj: ______________________________________</text:span></text:p>
      <text:p text:style-name="P11"/>
      <text:p text:style-name="P14"><text:span text:style-name="T14"><text:s text:c="4"/>Odgovori: ______________________________________________________________</text:span></text:p>
      <text:p text:style-name="P10"/>
      <text:p text:style-name="P10"/>
      <text:p text:style-name="P14"><text:span text:style-name="T12">........................................................................................................................................................</text:span></text:p>
      <text:p text:style-name="P13"><text:span text:style-name="T14"><text:s/>Zbroj brojeva 24 i 32 uvećaj za 38.</text:span></text:p>
      <text:p text:style-name="P10"/>
      <text:p text:style-name="P10"/>
      <text:p text:style-name="P14"><text:span text:style-name="T14"><text:s text:c="2"/>Izračunaj: __________________________ <text:s text:c="18"/>__________________________</text:span></text:p>
      <text:p text:style-name="P11"/>
      <text:p text:style-name="P11"/>
      <text:p text:style-name="P11"/>
      <text:p text:style-name="P14"><text:span text:style-name="T12">........................................................................................................................................................</text:span></text:p>
      <text:p text:style-name="P14"><text:span text:style-name="T14"><text:s/>Izračunaj.</text:span></text:p>
      <text:p text:style-name="P11"/>
      <text:p text:style-name="P11"><draw:rect text:anchor-type="char" draw:z-index="0" draw:name="Rectangle 563" draw:style-name="gr1" draw:text-style-name="P19" svg:width="1.244cm" svg:height="1.138cm" svg:x="5.503cm" svg:y="0.568cm"><text:p/></draw:rect><draw:rect text:anchor-type="char" draw:z-index="8" draw:name="Rectangle 577" draw:style-name="gr1" draw:text-style-name="P19" svg:width="1.244cm" svg:height="1.138cm" svg:x="14.764cm" svg:y="0.568cm"><text:p/></draw:rect></text:p>
      <text:p text:style-name="P15"><draw:custom-shape text:anchor-type="char" draw:z-index="3" draw:name="Straight Arrow Connector 572" draw:style-name="gr2" draw:text-style-name="P20" svg:width="3.652cm" svg:height="1.43cm" svg:x="10.345cm" svg:y="0.404cm"><text:p/><draw:enhanced-geometry draw:mirror-vertical="true" svg:viewBox="0 0 21600 21600" draw:type="mso-spt32" draw:enhanced-path="M 0 0 L 21600 21600 N"/></draw:custom-shape><draw:custom-shape text:anchor-type="char" draw:z-index="9" draw:name="Straight Arrow Connector 560" draw:style-name="gr3" draw:text-style-name="P20" svg:width="3.652cm" svg:height="1.43cm" svg:x="0.82cm" svg:y="0.298cm"><text:p/><draw:enhanced-geometry draw:mirror-vertical="true" svg:viewBox="0 0 21600 21600" draw:type="mso-spt32" draw:enhanced-path="M 0 0 L 21600 21600 N"/></draw:custom-shape><text:span text:style-name="T14"><text:s text:c="19"/>+ <text:s/>25<text:tab/> <text:s text:c="56"/>+ <text:s/>34</text:span></text:p>
      <text:p text:style-name="P16"><text:span text:style-name="T14"><text:tab/></text:span></text:p>
      <text:p text:style-name="P17"><draw:rect text:anchor-type="char" draw:z-index="1" draw:name="Rectangle 564" draw:style-name="gr1" draw:text-style-name="P19" svg:width="1.244cm" svg:height="1.138cm" svg:x="5.503cm" svg:y="0.45cm"><text:p/></draw:rect><draw:rect text:anchor-type="char" draw:z-index="7" draw:name="Rectangle 576" draw:style-name="gr1" draw:text-style-name="P19" svg:width="1.244cm" svg:height="1.138cm" svg:x="14.764cm" svg:y="0.45cm"><text:p/></draw:rect><text:span text:style-name="T14"><text:tab/>+ <text:s/>38<text:tab/> <text:s/>+ <text:s/>45</text:span></text:p>
      <text:p text:style-name="P13"><draw:custom-shape text:anchor-type="char" draw:z-index="4" draw:name="Straight Arrow Connector 573" draw:style-name="gr2" draw:text-style-name="P20" svg:width="3.837cm" svg:height="0.003cm" svg:x="10.345cm" svg:y="0.233cm"><text:p/><draw:enhanced-geometry svg:viewBox="0 0 21600 21600" draw:type="mso-spt32" draw:enhanced-path="M 0 0 L 21600 21600 N"/></draw:custom-shape><draw:custom-shape text:anchor-type="char" draw:z-index="5" draw:name="Straight Arrow Connector 574" draw:style-name="gr2" draw:text-style-name="P20" svg:width="3.837cm" svg:height="1.456cm" svg:x="10.372cm" svg:y="0.418cm"><text:p/><draw:enhanced-geometry svg:viewBox="0 0 21600 21600" draw:type="mso-spt32" draw:enhanced-path="M 0 0 L 21600 21600 N"/></draw:custom-shape><draw:custom-shape text:anchor-type="char" draw:z-index="10" draw:name="Straight Arrow Connector 561" draw:style-name="gr3" draw:text-style-name="P20" svg:width="3.837cm" svg:height="0.003cm" svg:x="0.82cm" svg:y="0.233cm"><text:p/><draw:enhanced-geometry svg:viewBox="0 0 21600 21600" draw:type="mso-spt32" draw:enhanced-path="M 0 0 L 21600 21600 N"/></draw:custom-shape><draw:custom-shape text:anchor-type="char" draw:z-index="11" draw:name="Straight Arrow Connector 562" draw:style-name="gr3" draw:text-style-name="P20" svg:width="3.837cm" svg:height="1.456cm" svg:x="0.82cm" svg:y="0.418cm"><text:p/><draw:enhanced-geometry svg:viewBox="0 0 21600 21600" draw:type="mso-spt32" draw:enhanced-path="M 0 0 L 21600 21600 N"/></draw:custom-shape><text:span text:style-name="T14">36 <text:s text:c="96"/></text:span><text:span text:style-name="T15">48</text:span></text:p>
      <text:p text:style-name="P18"><text:span text:style-name="T14"><text:s text:c="19"/>+ <text:s/>49<text:tab/>+ <text:s/>48</text:span></text:p>
      <text:p text:style-name="P10"><draw:rect text:anchor-type="char" draw:z-index="2" draw:name="Rectangle 565" draw:style-name="gr1" draw:text-style-name="P19" svg:width="1.244cm" svg:height="1.138cm" svg:x="5.503cm" svg:y="0.436cm"><text:p/></draw:rect><draw:rect text:anchor-type="char" draw:z-index="6" draw:name="Rectangle 575" draw:style-name="gr1" draw:text-style-name="P19" svg:width="1.244cm" svg:height="1.138cm" svg:x="14.764cm" svg:y="0.436cm"><text:p/></draw:rect></text:p>
      <text:p text:style-name="P10"/>
      <text:p text:style-name="P10"/>
      <text:p text:style-name="P10"/>
      <text:p text:style-name="P9"><text:span text:style-name="Internet_20_link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7" style:display-name="ListLabel 7" style:family="text">
      <style:text-properties fo:font-size="12pt" style:font-size-asian="12pt" style:font-name-complex="Calibri2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2-20T18:10:58.527000000</dc:date>
    <meta:editing-duration>PT1M20S</meta:editing-duration>
    <meta:editing-cycles>1</meta:editing-cycles>
    <meta:document-statistic meta:table-count="0" meta:image-count="0" meta:object-count="0" meta:page-count="2" meta:paragraph-count="47" meta:word-count="278" meta:character-count="2661" meta:non-whitespace-character-count="1975"/>
  </office:meta>
</office:document-meta>
</file>