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Pocetnica Gothic" svg:font-family="'Pocetnica Gothic'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font-size="12pt" fo:font-style="normal" officeooo:paragraph-rsid="00033f4f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2pt" fo:font-style="normal" officeooo:paragraph-rsid="0001c629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2pt" fo:font-style="normal" officeooo:rsid="00033f4f" officeooo:paragraph-rsid="00033f4f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2pt" fo:font-style="normal" fo:font-weight="normal" officeooo:rsid="00033f4f" officeooo:paragraph-rsid="00033f4f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fo:font-style="normal" fo:font-weight="bold" officeooo:rsid="00033f4f" officeooo:paragraph-rsid="00033f4f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fo:font-style="normal" fo:font-weight="bold" officeooo:paragraph-rsid="00033f4f" style:font-size-asian="12pt" style:font-style-asian="normal" style:font-weight-asian="bold" style:font-size-complex="12pt" style:font-style-complex="normal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style="normal" fo:font-weight="normal" officeooo:rsid="00033f4f" officeooo:paragraph-rsid="00033f4f" style:font-size-asian="12pt" style:font-style-asian="normal" style:font-weight-asian="normal" style:font-name-complex="Pocetnica Gothic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style="normal" fo:font-weight="normal" officeooo:rsid="00050007" officeooo:paragraph-rsid="00050007" style:font-size-asian="12pt" style:font-style-asian="normal" style:font-weight-asian="normal" style:font-name-complex="Pocetnica Gothic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style="normal" fo:font-weight="bold" officeooo:rsid="00033f4f" officeooo:paragraph-rsid="00033f4f" style:font-size-asian="12pt" style:font-style-asian="normal" style:font-weight-asian="bold" style:font-name-complex="Pocetnica Gothic" style:font-size-complex="12pt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Calibri" fo:font-size="12pt" officeooo:paragraph-rsid="00050007" style:font-size-asian="12pt" style:font-name-complex="Pocetnica Gothic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10.001cm"/>
          <style:tab-stop style:position="13.309cm"/>
        </style:tab-stops>
      </style:paragraph-properties>
      <style:text-properties style:font-name="Arial" fo:font-size="14pt" fo:font-style="normal" fo:font-weight="bold" officeooo:rsid="00033f4f" officeooo:paragraph-rsid="00050007" style:font-size-asian="14pt" style:font-style-asian="normal" style:font-weight-asian="bold" style:font-name-complex="Arial" style:font-size-complex="14pt" style:font-style-complex="normal" style:font-weight-complex="bold"/>
    </style:style>
    <style:style style:name="P12" style:family="paragraph" style:parent-style-name="No_20_Spacing1">
      <style:paragraph-properties fo:margin-top="0cm" fo:margin-bottom="0cm" loext:contextual-spacing="false" fo:line-height="100%"/>
      <style:text-properties fo:font-size="12pt" fo:font-style="normal" fo:font-weight="normal" officeooo:rsid="00033f4f" officeooo:paragraph-rsid="00033f4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style:font-name="Calibri" fo:font-size="12pt" officeooo:paragraph-rsid="00033f4f" style:font-size-asian="12pt" style:font-name-complex="Calibri" style:font-size-complex="12pt"/>
    </style:style>
    <style:style style:name="P14" style:family="paragraph" style:parent-style-name="Standard">
      <style:text-properties style:font-name="Arial" fo:font-size="12pt" officeooo:paragraph-rsid="00050007" style:font-size-asian="12pt" style:font-name-complex="Arial" style:font-size-complex="12pt"/>
    </style:style>
    <style:style style:name="P15" style:family="paragraph" style:parent-style-name="Standard">
      <style:paragraph-properties>
        <style:tab-stops>
          <style:tab-stop style:position="10.001cm"/>
          <style:tab-stop style:position="13.309cm"/>
        </style:tab-stops>
      </style:paragraph-properties>
      <style:text-properties fo:font-size="12pt" officeooo:paragraph-rsid="00050007" style:font-size-asian="12pt" style:font-size-complex="12pt"/>
    </style:style>
    <style:style style:name="P16" style:family="paragraph" style:parent-style-name="No_20_Spacing1">
      <style:text-properties fo:font-size="12pt" fo:font-style="normal" fo:font-weight="normal" officeooo:paragraph-rsid="00033f4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050007" style:font-size-asian="12pt" style:font-name-complex="Arial" style:font-size-complex="12pt"/>
    </style:style>
    <style:style style:name="P18" style:family="paragraph" style:parent-style-name="Standard">
      <style:paragraph-properties>
        <style:tab-stops>
          <style:tab-stop style:position="10.001cm"/>
          <style:tab-stop style:position="11.536cm"/>
          <style:tab-stop style:position="13.309cm"/>
        </style:tab-stops>
      </style:paragraph-properties>
      <style:text-properties officeooo:paragraph-rsid="00050007"/>
    </style:style>
    <style:style style:name="P19" style:family="paragraph" style:parent-style-name="Odlomak_20_popisa">
      <style:paragraph-properties>
        <style:tab-stops>
          <style:tab-stop style:position="11.615cm"/>
          <style:tab-stop style:position="11.8cm"/>
        </style:tab-stops>
      </style:paragraph-properties>
      <style:text-properties style:font-name="Arial" fo:font-size="12pt" officeooo:paragraph-rsid="00050007" style:font-size-asian="12pt" style:font-name-complex="Arial" style:font-size-complex="12pt"/>
    </style:style>
    <style:style style:name="P20" style:family="paragraph" style:parent-style-name="Odlomak_20_popisa" style:list-style-name="WW8Num46">
      <style:paragraph-properties fo:margin-top="0cm" fo:margin-bottom="0cm" loext:contextual-spacing="true" fo:line-height="100%"/>
      <style:text-properties fo:font-size="12pt" officeooo:paragraph-rsid="00033f4f" style:font-size-asian="12pt" style:font-size-complex="12pt"/>
    </style:style>
    <style:style style:name="P21" style:family="paragraph" style:parent-style-name="Odlomak_20_popisa" style:list-style-name="WW8Num3">
      <style:paragraph-properties fo:margin-left="0cm" fo:margin-right="0cm" fo:text-indent="0cm" style:auto-text-indent="false"/>
      <style:text-properties style:font-name="Arial" fo:font-size="12pt" officeooo:rsid="00050007" officeooo:paragraph-rsid="00050007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33f4f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6b4ad" style:font-weight-asian="bold"/>
    </style:style>
    <style:style style:name="T5" style:family="text">
      <style:text-properties style:font-name="Calibri" style:font-name-asian="Calibri" style:font-name-complex="Calibri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style:font-name-complex="Pocetnica Gothic"/>
    </style:style>
    <style:style style:name="T8" style:family="text">
      <style:text-properties style:font-name="Arial" fo:font-size="14pt" style:font-name-asian="Arial" style:font-size-asian="14pt" style:font-name-complex="Arial" style:font-size-complex="14pt"/>
    </style:style>
    <style:style style:name="T9" style:family="text">
      <style:text-properties style:font-name="Arial" fo:font-size="14pt" officeooo:rsid="0006b4ad" style:font-name-asian="Arial" style:font-size-asian="14pt" style:font-name-complex="Arial" style:font-size-complex="14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officeooo:rsid="00050007" style:font-name-complex="Arial"/>
    </style:style>
    <style:style style:name="T12" style:family="text">
      <style:text-properties style:font-name="Arial" fo:font-size="12pt" style:font-name-asian="Arial" style:font-size-asian="12pt" style:font-name-complex="Arial" style:font-size-complex="12pt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fo:font-style="normal" fo:font-weight="normal" officeooo:rsid="00050007" style:font-style-asian="normal" style:font-weight-asian="normal" style:font-style-complex="normal" style:font-weight-complex="normal"/>
    </style:style>
    <style:style style:name="T15" style:family="text">
      <style:text-properties officeooo:rsid="0006b4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PRIRODA I DRUŠTVO</text:span><text:span text:style-name="T1"> <text:s text:c="15"/></text:span></text:p>
      <text:p text:style-name="P6"><text:s text:c="36"/>Gorski krajevi RH – uvježbavanje i ponavljanje</text:p>
      <text:p text:style-name="P2"><text:s text:c="23"/></text:p>
      <text:p text:style-name="P3">1. Riješiti zad u <text:span text:style-name="T3">RB,158., 159. </text:span>Radi uz pomoć udžbenika!</text:p>
      <text:p text:style-name="P3"/>
      <text:p text:style-name="P3">2. Odredi točnost tvrdnji (TOČNO-NETOČNO).</text:p>
      <text:p text:style-name="P3"><text:s text:c="3"/><text:span text:style-name="T3">Prepiši rečenice u pisanku te pokraj napiši ako je točno T , a ako je netočno N:</text:span></text:p>
      <text:p text:style-name="P3"/>
      <text:p text:style-name="P2">Lika je gorski zavičaj. </text:p>
      <text:p text:style-name="P2">Gorski kotar je gorski zavičaj. </text:p>
      <text:p text:style-name="P2">Međimurje je gorski zavičaj. </text:p>
      <text:p text:style-name="P2">Lika se smjestila na obali Jadranskog mora.</text:p>
      <text:p text:style-name="P2">Papuk, Psunj i druge planine okružuju Liku. </text:p>
      <text:p text:style-name="P2">U gorskim su krajevima ljeta svježa, a zime blage i vlažne. </text:p>
      <text:p text:style-name="P2">U gorskim su krajevima ljeta svježa, a zime hladne s mnogo snijega. </text:p>
      <text:p text:style-name="P2">U gorskim krajevima su na manjim visinama listopadne bukve. </text:p>
      <text:p text:style-name="P2">U gorskim krajevima su na višim predjelima šume jele. </text:p>
      <text:p text:style-name="P2">U gorskim krajevima Hrvatske uglavnom se uzgajaju krumpir, kukuruz i kupus. </text:p>
      <text:p text:style-name="P2">U gorskim krajevima središnje Hrvatske uglavnom se uzgajaju masline, smokve i vinova loza. </text:p>
      <text:p text:style-name="P2">U gorskim krajevima ima dosta rječica i potoka. </text:p>
      <text:p text:style-name="P2">U gorskim krajevima nije razvijen turizam <text:s/></text:p>
      <text:p text:style-name="P2">Šumarstvo je važna djelatnost u gorskim krajevima. </text:p>
      <text:p text:style-name="P2">Uzgoj školjaka je važna djelatnost u gorskim krajevima. <text:s/></text:p>
      <text:p text:style-name="P2">Gospić je najveće naselje Like. </text:p>
      <text:p text:style-name="P2">Delnice su najvažnije naselje Gorskog kotara. </text:p>
      <text:p text:style-name="P2">Vrbovsko je najveće naselje Gorskog kotara. </text:p>
      <text:p text:style-name="P2">Utvrda u Ogulinu je značajan kulturno-povijesni spomenik. </text:p>
      <text:p text:style-name="P2">Kula u Perušiću je značajan kulturno-povijesni spomenik. </text:p>
      <text:p text:style-name="P2"/>
      <text:p text:style-name="P3">Vi riješite zadatke, a ja ću vam u ponedjeljak poslati točne odgovore pa ćete napraviti samoprovjeru!</text:p>
      <text:p text:style-name="P3"/>
      <text:p text:style-name="P5"/>
      <text:p text:style-name="P5">HRVATSKI JEZIK</text:p>
      <text:p text:style-name="P3"><text:s text:c="36"/><text:span text:style-name="T1">Stari običaji na naš način (</text:span><text:span text:style-name="T4">Č/</text:span><text:span text:style-name="T1">217. str.)</text:span></text:p>
      <text:p text:style-name="P4">1.Razmislite:</text:p>
      <text:p text:style-name="P16">Gdje i s kim najčešće provodiš Božić?</text:p>
      <text:p text:style-name="P16">Poštuju li se nekakvi običaji <text:s/>u vašim obiteljima? Koje običaje poštujete?</text:p>
      <text:p text:style-name="P12">Koje još božićne običaje poznaješ?</text:p>
      <text:p text:style-name="P12"/>
      <text:p text:style-name="P12">2.Slijedi čitanje priče i rad na zadacima u čitanci <text:span text:style-name="T15">(1.-15.)</text:span></text:p>
      <text:p text:style-name="P12"/>
      <text:p text:style-name="P12">3. Prepiši u pisanku:</text:p>
      <text:p text:style-name="P12"><text:s text:c="40"/>Stari običaji na naš način</text:p>
      <text:p text:style-name="P12"><text:s text:c="57"/><text:span text:style-name="T5"><text:s text:c="2"/></text:span><text:span text:style-name="T6">Smilja Kursar Pupavac</text:span></text:p>
      <text:p text:style-name="P12"/>
      <text:p text:style-name="P13">LIKOVI: Lena, mama, tata, Ada (sestra), baka Milka, baka Lucija, rođaci, teta Perunika i stric Pavle</text:p>
      <text:p text:style-name="P13">TEMA PRIČE: stari običaji</text:p>
      <text:p text:style-name="P13"/>
      <text:p text:style-name="P13"><text:soft-page-break/>Ovu pripovijetku pripovijeda djevojčica Lena.</text:p>
      <text:p text:style-name="P13">U priči pripovijedaju i:</text:p>
      <text:list xml:id="list604447632" text:style-name="WW8Num46">
        <text:list-item>
          <text:p text:style-name="P20">bake – o starim božićnim i novogodišnjim običajima </text:p>
        </text:list-item>
        <text:list-item>
          <text:p text:style-name="P20">teta Perunika – o kineskim običajima </text:p>
        </text:list-item>
        <text:list-item>
          <text:p text:style-name="P20"/>
        </text:list-item>
      </text:list>
      <text:p text:style-name="P4"><text:span text:style-name="T6">POUKA PRIČE:</text:span><text:span text:style-name="T7"> Ničega nije previše za sreću ako je iskreno želiš sebi i drugima.</text:span></text:p>
      <text:p text:style-name="P7"/>
      <text:p text:style-name="P9"/>
      <text:p text:style-name="P9">MATEMATIKA</text:p>
      <text:p text:style-name="P9"><text:s text:c="25"/>Vrste trokuta i crtanje trokuta- ponavljanje i vježbanje</text:p>
      <text:p text:style-name="P9"/>
      <text:p text:style-name="P8">1. Ako vam je ostalo što za riješiti iz ZZ i RB o trokutu (<text:span text:style-name="T3">prije opsega</text:span>), molim vas da riješite.</text:p>
      <text:p text:style-name="P8"/>
      <text:p text:style-name="P8">2. Riješte ove zadatke u bilježnicu, bez prepisivanja zadataka, samo označite redni broj.</text:p>
      <text:p text:style-name="P8"/>
      <text:p text:style-name="P10"><text:span text:style-name="T14"><text:s text:c="2"/>1. </text:span><text:span text:style-name="T10">Nacrtaj <text:s/>jednakostraničan <text:s/>trokut <text:s/>AEO duljine stranice </text:span><text:span text:style-name="T11">45</text:span><text:span text:style-name="T10"> mm.</text:span></text:p>
      <text:p text:style-name="P17"/>
      <text:p text:style-name="P10"><text:span text:style-name="T10"><text:s text:c="2"/></text:span><text:span text:style-name="T11">2. Nacrtaj jednakokračan trokut ABC duljine osnovice 3 cm, a krakova 4 cm.</text:span></text:p>
      <text:p text:style-name="P14"><text:s text:c="3"/></text:p>
      <text:p text:style-name="P15"><text:span text:style-name="T11">3.</text:span><text:span text:style-name="T10"> Nacrtaj pravokutan trokut </text:span><text:span text:style-name="T11">MNO </text:span><text:span text:style-name="T10">kojemu će duljine stranica uz pravi kut biti</text:span><text:span text:style-name="T13"> </text:span><text:span text:style-name="T10">30 mm i 20 mm,</text:span></text:p>
      <text:p text:style-name="P15"><text:span text:style-name="T10"><text:s text:c="4"/></text:span><text:span text:style-name="T11">izmjeri duljinu treće stranice.</text:span></text:p>
      <text:p text:style-name="P14"/>
      <text:list xml:id="list2758654151" text:style-name="WW8Num3">
        <text:list-header>
          <text:p text:style-name="P21"><text:s text:c="2"/>4. Nacrtaj jedan trokut po izboru, odredi vrstu trokuta te ispiši (koristi oznake):</text:p>
          <text:p text:style-name="P21"/>
          <text:p text:style-name="P21"/>
        </text:list-header>
      </text:list>
      <text:p text:style-name="P19">Stranice: ______________</text:p>
      <text:p text:style-name="P19">Vrhovi: _______________</text:p>
      <text:p text:style-name="P19">Kutovi:____________</text:p>
      <text:p text:style-name="P18"><text:span text:style-name="T12"><text:s text:c="72"/></text:span><text:span text:style-name="T8"><text:s text:c="6"/></text:span></text:p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Pocetnica Gothic" svg:font-family="'Pocetnica Gothic'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1" style:display-name="No Spacing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Odlomak_20_popisa" style:display-name="Odlomak popis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4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12-17T20:45:13.441000000</dc:date>
    <meta:editing-duration>PT30M25S</meta:editing-duration>
    <meta:editing-cycles>4</meta:editing-cycles>
    <meta:document-statistic meta:table-count="0" meta:image-count="0" meta:object-count="0" meta:page-count="2" meta:paragraph-count="59" meta:word-count="426" meta:character-count="3053" meta:non-whitespace-character-count="2326"/>
  </office:meta>
</office:document-meta>
</file>