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c866c" officeooo:paragraph-rsid="000c866c"/>
    </style:style>
    <style:style style:name="P2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c866c" officeooo:paragraph-rsid="000c866c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e1ca0" officeooo:paragraph-rsid="000e1ca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e1ca0" officeooo:paragraph-rsid="000e1ca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style:text-underline-style="none" fo:font-weight="normal" officeooo:rsid="000c866c" officeooo:paragraph-rsid="000c866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2pt" style:text-underline-style="none" fo:font-weight="normal" officeooo:rsid="000c866c" officeooo:paragraph-rsid="000c866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c866c" officeooo:paragraph-rsid="000c866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e1ca0" officeooo:paragraph-rsid="000e1ca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text-underline-style="solid" style:text-underline-width="auto" style:text-underline-color="font-color" fo:font-weight="bold" officeooo:rsid="000e1ca0" officeooo:paragraph-rsid="000e1ca0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419cm"/>
        </style:tab-stops>
      </style:paragraph-properties>
      <style:text-properties fo:color="#355269" style:font-name="Times New Roman" fo:font-size="12pt" fo:language="hr" fo:country="HR" fo:font-style="normal" style:text-underline-style="none" fo:font-weight="normal" officeooo:rsid="000d3386" officeooo:paragraph-rsid="000e1ca0" style:font-name-asian="Times New Roman1" style:font-size-asian="12pt" style:language-asian="hr" style:country-asian="HR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419cm"/>
        </style:tab-stops>
      </style:paragraph-properties>
      <style:text-properties fo:color="#000000" style:font-name="Times New Roman" fo:font-size="12pt" fo:language="hr" fo:country="HR" fo:font-style="normal" style:text-underline-style="none" fo:font-weight="normal" officeooo:rsid="000e1ca0" officeooo:paragraph-rsid="000e1ca0" style:font-name-asian="Times New Roman1" style:font-size-asian="12pt" style:language-asian="hr" style:country-asian="HR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0e1ca0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style:font-name-complex="Calibri" style:font-weight-complex="bold"/>
    </style:style>
    <style:style style:name="T4" style:family="text">
      <style:text-properties officeooo:rsid="0033f9e8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o nas u zdanjem danu ovoga tjedna. </text:p>
      <text:p text:style-name="P1">Obećajem da ćemo se danas zabaviti i ponoviti sve što smo do sada naučili. Krećemo!<text:line-break/></text:p>
      <text:p text:style-name="P2">HRVATSKI JEZIK</text:p>
      <text:p text:style-name="P6"/>
      <text:p text:style-name="P6">Oznake mjernih jedinica za novac i vrijeme, Rečenica </text:p>
      <text:p text:style-name="P6"/>
      <text:p text:style-name="P6">Kada se vratimo u školu, već zadnji dan prvog tjedna pisat ćemo ispit koji smo trebali ovaj tjedan. Ne brini, sve ćemo mi dobro ponoviti kada se vratimo. <text:line-break/>Danas ćemo ponavljati putem edukativnih igara. Samo klikni na link i odigraj igru. K<text:span text:style-name="T1">možeš to putem mobitela, računala ili možda tableta. K</text:span>ada ćeš biti gotova, svakako mi javi kako je bilo i jesi li nešto napisala pogrešno ili možda nešto ne razumiješ.</text:p>
      <text:p text:style-name="P6"/>
      <text:p text:style-name="P6">Prisjetimo se:</text:p>
      <text:p text:style-name="P6"/>
      <text:p text:style-name="P6">Potvrdnim rečenicama izričemo da nešto jest. <text:s text:c="2"/>- npr. Pas se igra u dvorištu. </text:p>
      <text:p text:style-name="P6">Niječnim rečenicama izričemo da nešto nije. <text:s text:c="4"/>- npr. Pas nema kost.</text:p>
      <text:p text:style-name="P6"/>
      <text:p text:style-name="P6">Vrste rečenica: </text:p>
      <text:p text:style-name="P6"><text:a xlink:type="simple" xlink:href="https://wordwall.net/resource/319652/rečenice-2-razred" text:style-name="Internet_20_link" text:visited-style-name="Visited_20_Internet_20_Link">https://wordwall.net/resource/319652/re%C4%8Denice-2-razred</text:a></text:p>
      <text:p text:style-name="P6"/>
      <text:p text:style-name="P6">Potvrdne (jesne) i niječne rečenice:</text:p>
      <text:p text:style-name="P6"/>
      <text:p text:style-name="P6"><text:a xlink:type="simple" xlink:href="https://wordwall.net/resource/385683/hrvatski-jezik/jesne-i-niječne-rečenice" text:style-name="Internet_20_link" text:visited-style-name="Visited_20_Internet_20_Link">https://wordwall.net/resource/385683/hrvatski-jezik/jesne-i-nije%c4%8dne-re%c4%8denice</text:a></text:p>
      <text:p text:style-name="P6"/>
      <text:p text:style-name="P6"><text:a xlink:type="simple" xlink:href="https://wordwall.net/resource/416718/hrvatski-jezik/jesne-i-niječne-rečenice" text:style-name="Internet_20_link" text:visited-style-name="Visited_20_Internet_20_Link">https://wordwall.net/resource/416718/hrvatski-jezik/jesne-i-nije%c4%8dne-re%c4%8denice</text:a></text:p>
      <text:p text:style-name="P6"/>
      <text:p text:style-name="P6"><text:a xlink:type="simple" xlink:href="https://wordwall.net/resource/617517/hrvatski-jezik/jesne-i-niječne-rečenice" text:style-name="Internet_20_link" text:visited-style-name="Visited_20_Internet_20_Link">https://wordwall.net/resource/617517/hrvatski-jezik/jesne-i-nije%c4%8dne-re%c4%8denice</text:a></text:p>
      <text:p text:style-name="P6"/>
      <text:p text:style-name="P6">Mjerne jedinice za novac i vrijeme:</text:p>
      <text:p text:style-name="P6"/>
      <text:p text:style-name="P6">Slijedeće zadatke riješi usmeno, na glas izreci mjerne jedinice za određene oznake vremena i novca: </text:p>
      <text:p text:style-name="P6"/>
      <text:p text:style-name="P6">dan ________ <text:s text:c="69"/>kuna _______</text:p>
      <text:p text:style-name="P6">sat <text:s/>________ <text:s text:c="70"/>lipa ________</text:p>
      <text:p text:style-name="P5"><text:soft-page-break/>minuta _________</text:p>
      <text:p text:style-name="P3">MATEMATIKA</text:p>
      <text:p text:style-name="P3"/>
      <text:p text:style-name="P9"><text:span text:style-name="T2">Oduzimanje 74 - 26 – uvježbavanje i ponavljanje</text:span></text:p>
      <text:p text:style-name="P7"/>
      <text:p text:style-name="P8">Još danas ponavljamo naučeno – oduzimanje na primjeru 74-26. Molim te da riješiš radnu bilježnicu, stranicu 53. </text:p>
      <text:p text:style-name="P8"/>
      <text:p text:style-name="P4">GLAZBENA KULTURA </text:p>
      <text:p text:style-name="P8"/>
      <text:p text:style-name="P10"><text:span text:style-name="T4">Okitimo grančice/ Pristupite, vjerni</text:span></text:p>
      <text:p text:style-name="P10"><text:span text:style-name="T4"/></text:p>
      <text:p text:style-name="P11"><text:span text:style-name="T4">D</text:span><text:span text:style-name="T3">anas ćemo naučiti jednu pravu božićnu pjesmu. Otvori svoj udžbenik, stranicu 24. </text:span></text:p>
      <text:p text:style-name="P11"><text:span text:style-name="T3"/></text:p>
      <text:p text:style-name="P11"><text:span text:style-name="T3">Poslušaj pjesmu na poveznici:</text:span></text:p>
      <text:p text:style-name="P11"><text:span text:style-name="T3"/></text:p>
      <text:p text:style-name="P11"><text:a xlink:type="simple" xlink:href="https://www.youtube.com/watch?v=q7K2Bm3EJzQ" text:style-name="Internet_20_link" text:visited-style-name="Visited_20_Internet_20_Link"><text:span text:style-name="T3">https://www.youtube.com/watch?v=q7K2Bm3EJzQ</text:span></text:a></text:p>
      <text:p text:style-name="P11"><text:span text:style-name="T3"/></text:p>
      <text:p text:style-name="P11"><text:span text:style-name="T3">Meni je pjesma jako lijepa, Nadam se da će se i tebi svidjeti.</text:span></text:p>
      <text:p text:style-name="P11"><text:span text:style-name="T3"/></text:p>
      <text:p text:style-name="P11"><text:span text:style-name="T3">Za kraj, poslušaj skladbu Pristupite vjerni. Pokreni glasovni zapis koji sam ti posalal.</text:span></text:p>
      <text:p text:style-name="P11"><text:span text:style-name="T3"/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8:49:59.227000000</meta:creation-date>
    <dc:date>2020-12-17T09:14:56.671000000</dc:date>
    <meta:editing-duration>PT12M27S</meta:editing-duration>
    <meta:editing-cycles>2</meta:editing-cycles>
    <meta:document-statistic meta:table-count="0" meta:image-count="0" meta:object-count="0" meta:page-count="2" meta:paragraph-count="29" meta:word-count="243" meta:character-count="1992" meta:non-whitespace-character-count="1620"/>
    <meta:generator>LibreOffice/6.2.5.2$Windows_X86_64 LibreOffice_project/1ec314fa52f458adc18c4f025c545a4e8b22c159</meta:generator>
  </office:meta>
</office:document-meta>
</file>