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5a858" officeooo:paragraph-rsid="0005a85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none" fo:font-weight="normal" officeooo:rsid="0005a858" officeooo:paragraph-rsid="0005a85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officeooo:rsid="0005a858" officeooo:paragraph-rsid="0005a858" style:font-size-asian="10.5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05a858" officeooo:paragraph-rsid="0005a85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05a858" officeooo:paragraph-rsid="0005a85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5a858" officeooo:paragraph-rsid="0005a85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6fde7" officeooo:paragraph-rsid="0006fde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4pt" style:text-underline-style="solid" style:text-underline-width="auto" style:text-underline-color="font-color" fo:font-weight="bold" officeooo:rsid="0005a858" officeooo:paragraph-rsid="0005a85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agi četvrtaši, </text:p>
      <text:p text:style-name="P3">evo nas u zadnjem danu ovoga tjedna. Još malo i na praznicima smo. Znam da se tome neizmjerno veselite, no prije praznika stiže još malo zadataka. ;) </text:p>
      <text:p text:style-name="P3"/>
      <text:p text:style-name="P1">HRVATSKI JEZIK</text:p>
      <text:p text:style-name="P2"/>
      <text:p text:style-name="P4">Kako dočekati Novu godinu – Sanja Pilić</text:p>
      <text:p text:style-name="P4"/>
      <text:p text:style-name="P4">Dragi moji, otvorite svoje udžbenike, stranicu 226. Došli smo do zadnjeg teksta u našem udžbeniku, što znači da smo došli i do kraja polugodišta. </text:p>
      <text:p text:style-name="P4"/>
      <text:p text:style-name="P4">Pustite glasovni zapis i poslušajte priču.</text:p>
      <text:p text:style-name="P4">Zatim odgovorite na pitanja od 1 do 13. </text:p>
      <text:p text:style-name="P4"/>
      <text:p text:style-name="P4">Prepiši u bilježnicu bilješke:</text:p>
      <text:p text:style-name="P4"/>
      <text:p text:style-name="P5">Školski rad </text:p>
      <text:p text:style-name="P6">Sanja Pilić</text:p>
      <text:p text:style-name="P5">Kako dočekati Novu godinu</text:p>
      <text:p text:style-name="P6">TEMA PRIČE: doček Nove godine </text:p>
      <text:p text:style-name="P6">LIKOVI: roditelji, Marijeta, Nina, Javorka, brat, baka Matilda </text:p>
      <text:p text:style-name="P6"/>
      <text:p text:style-name="P6">Svi imaju različite planove za doček:</text:p>
      <text:p text:style-name="P6">- mama – u vikendicu u Zagorje</text:p>
      <text:p text:style-name="P6">- tata – ostati kod kuće</text:p>
      <text:p text:style-name="P6">- Marijeta – s dečkom</text:p>
      <text:p text:style-name="P6">- Nina – kod prijateljice</text:p>
      <text:p text:style-name="P6">- Javorka – kod tete u Splitu</text:p>
      <text:p text:style-name="P6">- brat – nitko ne pita za njegove želje</text:p>
      <text:p text:style-name="P6">Na kraju je baka presudila: svi idu u Koprivnicu! </text:p>
      <text:p text:style-name="P6"/>
      <text:p text:style-name="P8">MATEMATIKA</text:p>
      <text:p text:style-name="P7">Danas ćemo ponoviti ono što smo naučili o trokutu. Riješite zbirku zadataka na stranici 5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9:27:37.863000000</meta:creation-date>
    <dc:date>2020-12-17T09:40:28.872000000</dc:date>
    <meta:editing-duration>PT2M40S</meta:editing-duration>
    <meta:editing-cycles>1</meta:editing-cycles>
    <meta:document-statistic meta:table-count="0" meta:image-count="0" meta:object-count="0" meta:page-count="1" meta:paragraph-count="23" meta:word-count="164" meta:character-count="976" meta:non-whitespace-character-count="819"/>
    <meta:generator>LibreOffice/6.2.5.2$Windows_X86_64 LibreOffice_project/1ec314fa52f458adc18c4f025c545a4e8b22c159</meta:generator>
  </office:meta>
</office:document-meta>
</file>