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779aa" officeooo:paragraph-rsid="000779aa"/>
    </style:style>
    <style:style style:name="P2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779aa" officeooo:paragraph-rsid="000779a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779aa" officeooo:paragraph-rsid="000779a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0779aa" officeooo:paragraph-rsid="000779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0779aa" officeooo:paragraph-rsid="000779a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779aa" officeooo:paragraph-rsid="000779aa" style:font-size-asian="10.5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a Lucija, </text:p>
      <text:p text:style-name="P1"/>
      <text:p text:style-name="P1">evo zadataka za danas. Budi mi i dalje marljiva ko i do sada. Jako sam sretna s tvojim radom. :) </text:p>
      <text:p text:style-name="P1"/>
      <text:p text:style-name="P1"/>
      <text:p text:style-name="P2">HRVATSKI JEZIK</text:p>
      <text:p text:style-name="P2"/>
      <text:p text:style-name="P4">Vrste rečenica – vježbanje i ponavljanje</text:p>
      <text:p text:style-name="P4"/>
      <text:p text:style-name="P4">Danas ćemo se podsjetiti kakve sve vrste rečenica postoje.</text:p>
      <text:p text:style-name="P4"/>
      <text:p text:style-name="P4">Imamo one kojima nešto izjavljujemo. To su IZJAVNE REČENICE i na kraju uvijek imaju točku. Npr. Ja volim igrati nogomet.</text:p>
      <text:p text:style-name="P4"/>
      <text:p text:style-name="P4">Postoje i rečenice kojima nešto pitamo, koje očekuju odgovor. To su UPITNE REČENICE i na kraju uvijek imaju upitnik.</text:p>
      <text:p text:style-name="P4">Npr. Kako se zoveš? </text:p>
      <text:p text:style-name="P4"/>
      <text:p text:style-name="P4">One rečenice kojima nešto uskličemo, uzviknemo, čestitamo ili zapovijedamo zovu se USKLIČNE REČENICE. One na kraju uvijek imaju uskličik.</text:p>
      <text:p text:style-name="P4">Npr. Sretan rođendan!, Pazi, pas!, Donesi mi vode!</text:p>
      <text:p text:style-name="P4"/>
      <text:p text:style-name="P4">Tvoj je zadatak u bilježnicu napisati naslov:</text:p>
      <text:p text:style-name="P5">Školski rad</text:p>
      <text:p text:style-name="P5">Vrste rečenica – ponavljanje</text:p>
      <text:p text:style-name="P5"/>
      <text:p text:style-name="P6">Ne trebaš prepisivati cijele zadatke, već samo točne rečenice. Pošto znam da znaš pisati većinu pisanih slova, ove rečenice možeš pisati i pisanim slovima. Ako želiš. ;) </text:p>
      <text:p text:style-name="P6"/>
      <text:p text:style-name="P6">1. Od slijedećih riječi sastavi rečenicu. Na kraju rečenice stavi odgovarajući rečenični znak (točka, upitnik ili uskličnik).</text:p>
      <text:p text:style-name="P6"/>
      <text:p text:style-name="P6">a) Ja <text:s text:c="10"/>nedjeljom <text:s text:c="11"/>kino <text:s text:c="7"/>volim <text:s text:c="9"/>ići <text:s text:c="7"/>u</text:p>
      <text:p text:style-name="P6"/>
      <text:p text:style-name="P6"/>
      <text:p text:style-name="P6"><text:soft-page-break/>b) ide <text:s text:c="13"/>Hana <text:s text:c="17"/>kamo</text:p>
      <text:p text:style-name="P6"/>
      <text:p text:style-name="P6"/>
      <text:p text:style-name="P6">c) je <text:s text:c="5"/>Božić <text:s text:c="6"/>vratima <text:s text:c="9"/>pred</text:p>
      <text:p text:style-name="P6"/>
      <text:p text:style-name="P6"/>
      <text:p text:style-name="P6">d) <text:s/>Božić Sretan</text:p>
      <text:p text:style-name="P6"/>
      <text:p text:style-name="P6"/>
      <text:p text:style-name="P6">e) ćeš <text:s text:c="5"/>provesti <text:s text:c="9"/>praznike <text:s text:c="6"/>zimske <text:s text:c="11"/>Gdje </text:p>
      <text:p text:style-name="P6"/>
      <text:p text:style-name="P6"/>
      <text:p text:style-name="P6">f) Kako <text:s text:c="7"/>mama <text:s text:c="9"/>se <text:s text:c="6"/>zove <text:s text:c="11"/>tvoja </text:p>
      <text:p text:style-name="P6"/>
      <text:p text:style-name="P6"/>
      <text:p text:style-name="P6">g) <text:s/>je <text:s text:c="14"/>Vani <text:s text:c="14"/>hladno <text:s text:c="13"/>jako</text:p>
      <text:p text:style-name="P6">Kada završiš, molim te da mi poslikaš zadatke. </text:p>
      <text:p text:style-name="P6"/>
      <text:p text:style-name="P3">PRIRODA I DRUŠTVO</text:p>
      <text:p text:style-name="P6"/>
      <text:p text:style-name="P6">Do sada smo već mnogo naučili o vremenu. Znamo se snalaziti na uri, kalendaru, znamo koji su mjeseci u godini i godišnja doba.</text:p>
      <text:p text:style-name="P6"/>
      <text:p text:style-name="P6">Danas ćemo naučiti i što je to sadašnjost, prošlost, a što budućnost. </text:p>
      <text:p text:style-name="P6"/>
      <text:p text:style-name="P6">Kasnije ću te ponovno nazvati preko video poziva kako bismo zajedno naučile novi sadržaj. </text:p>
      <text:p text:style-name="P6"/>
      <text:p text:style-name="P6">Sada samo zapiši bilješke u svoju bilježnicu: </text:p>
      <text:p text:style-name="P6"/>
      <text:p text:style-name="P5">Školski rad</text:p>
      <text:p text:style-name="P5"/>
      <text:p text:style-name="P5"/>
      <text:p text:style-name="P6">Ono što se sada događa jest SADAŠNJOST. (Pišem.)</text:p>
      <text:p text:style-name="P6">Događaji koji su se već događali pripadaju PROŠLOSTI (Probudila sam se. Išla sam u prvi razred)</text:p>
      <text:p text:style-name="P6"><text:soft-page-break/>Sve što će se dogoditi za 5 minuta, sutra, za mjesec dana ili 10 godina jest BUDUĆNOST. (Završit ću 2. razred. Zaposlit ću se). </text:p>
      <text:p text:style-name="P6"/>
      <text:p text:style-name="P5"/>
      <text:p text:style-name="P5"/>
      <text:p text:style-name="P3">TZK </text:p>
      <text:p text:style-name="P6"/>
      <text:p text:style-name="P6">Nakon svih zadataka koje si riješila, vrijeme je i za malo vježbanja.</text:p>
      <text:p text:style-name="P6">Pokreni link u nastavku i vježbaj uz naše sportaše:</text:p>
      <text:p text:style-name="P6"/>
      <text:p text:style-name="P6"><text:a xlink:type="simple" xlink:href="https://www.youtube.com/watch?v=o-YMUhrNGl8" text:style-name="Internet_20_link" text:visited-style-name="Visited_20_Internet_20_Link">https://www.youtube.com/watch?v=o-YMUhrNGl8</text:a></text:p>
      <text:p text:style-name="P6"/>
      <text:p text:style-name="P6">Zatim stani na početak prostorije u kojoj imaš dosta mjesta. Najprije skakući po prostoriji na jednoj nozi, zatim na dvije kao zečić. Probaj skakutati prema natrag na obje noge, zatim bočno. </text:p>
      <text:p text:style-name="P6"/>
      <text:p text:style-name="P3">DODATNA NASTAVA – MATEMATIKA </text:p>
      <text:p text:style-name="P6">Danas riješi mozgalicu koja se nalazi u tvojoj radnoj bilježnici. Ako bude bilo kakvih problema, znaš da sam tu. :)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2:02:55.742000000</meta:creation-date>
    <dc:date>2020-12-16T12:34:02.549000000</dc:date>
    <meta:editing-duration>PT31M7S</meta:editing-duration>
    <meta:editing-cycles>1</meta:editing-cycles>
    <meta:document-statistic meta:table-count="0" meta:image-count="0" meta:object-count="0" meta:page-count="3" meta:paragraph-count="39" meta:word-count="394" meta:character-count="2600" meta:non-whitespace-character-count="2026"/>
    <meta:generator>LibreOffice/6.2.5.2$Windows_X86_64 LibreOffice_project/1ec314fa52f458adc18c4f025c545a4e8b22c159</meta:generator>
  </office:meta>
</office:document-meta>
</file>