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normal" officeooo:rsid="000611d0" officeooo:paragraph-rsid="000611d0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normal" officeooo:rsid="00069fcd" officeooo:paragraph-rsid="00069fcd" style:font-size-asian="12.25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611d0" officeooo:paragraph-rsid="000611d0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611d0" officeooo:paragraph-rsid="000611d0" style:font-size-asian="12.25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69fcd" officeooo:paragraph-rsid="00069fcd" style:font-size-asian="12.25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611d0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611d0" officeooo:paragraph-rsid="000611d0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11d0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611d0" officeooo:paragraph-rsid="000611d0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11d0" officeooo:paragraph-rsid="000611d0" style:font-size-asian="12pt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Lucija, </text:p>
      <text:p text:style-name="P1">još tjedan dana nastave, a onda zasluženi odmor. Danas nas, također, ne čeka puno toga. Hrvatski jezik i matematika, a malo ćemo se i razgibati na satu TZK-a.</text:p>
      <text:p text:style-name="P1"/>
      <text:p text:style-name="P3">HRVATSKI JEZIK</text:p>
      <text:p text:style-name="P1"/>
      <text:p text:style-name="P6">Godina; Gordana Golob – interpretacija pjesme</text:p>
      <text:p text:style-name="P8"/>
      <text:p text:style-name="P9">Pošto smo iz prirode i društva naučili mjesece u godini, ponovit ćemo ih današnjom pjesmicom.</text:p>
      <text:p text:style-name="P9">Otvori udžbenik, stranicu 120. Pokreni glasovni zapis i poslušaj pjesmu. Nakon slušanja, sama pročitaj redak po redak i u pravokutnike oko pjesme nacrtaj što svaki mjesec u pjesmi predstavlja. </text:p>
      <text:p text:style-name="P9"/>
      <text:p text:style-name="P9">Zatim riješi 2. zadatak u udžbeniku, te radnu bilježnicu, stranicu 97. Uživaj! :) </text:p>
      <text:p text:style-name="P9"/>
      <text:p text:style-name="P9"/>
      <text:p text:style-name="P4">MATEMATIKA</text:p>
      <text:p text:style-name="P4"/>
      <text:p text:style-name="P7">Oduzimanje 74 – 26 – uvježbavanje i ponavljanje</text:p>
      <text:p text:style-name="P7"/>
      <text:p text:style-name="P10">Jučer smo naučili, a danas ćemo ponoviti. Riješi radnu bilježnicu, stranicu 52. </text:p>
      <text:p text:style-name="P10"/>
      <text:p text:style-name="P10"/>
      <text:p text:style-name="P5">TZK </text:p>
      <text:p text:style-name="P5"/>
      <text:p text:style-name="P2">Za početak, radit ćemo vježbe zagrijavanja. </text:p>
      <text:p text:style-name="P2">Molim te da se dobro razgibaš nakon pisanja iz hj i mat. Naravno, počinjemo vježbom za cijelo tijelo te dolazimo do glave.</text:p>
      <text:p text:style-name="P2"/>
      <text:p text:style-name="P2">Nakon vježba razgibanja, odigraj jednu igru sa svojom braćom. To može biti nogomet, graničar ili možda odbojka. Uživaj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4:17:52.693000000</meta:creation-date>
    <dc:date>2020-12-16T08:38:19.433000000</dc:date>
    <meta:editing-duration>PT13M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60" meta:character-count="1027" meta:non-whitespace-character-count="872"/>
  </office:meta>
</office:document-meta>
</file>