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5eb" officeooo:paragraph-rsid="000165eb"/>
    </style:style>
    <style:style style:name="P2" style:family="paragraph" style:parent-style-name="Standard">
      <style:text-properties officeooo:rsid="000165eb" officeooo:paragraph-rsid="000240d3"/>
    </style:style>
    <style:style style:name="P3" style:family="paragraph" style:parent-style-name="Standard">
      <style:text-properties fo:font-weight="bold" officeooo:rsid="000165eb" officeooo:paragraph-rsid="000165eb" style:font-weight-asian="bold" style:font-weight-complex="bold"/>
    </style:style>
    <style:style style:name="P4" style:family="paragraph" style:parent-style-name="Standard">
      <style:text-properties officeooo:rsid="000240d3" officeooo:paragraph-rsid="000240d3"/>
    </style:style>
    <style:style style:name="P5" style:family="paragraph" style:parent-style-name="Standard">
      <style:text-properties fo:font-weight="normal" officeooo:rsid="000240d3" officeooo:paragraph-rsid="000240d3" style:font-weight-asian="normal" style:font-weight-complex="normal"/>
    </style:style>
    <style:style style:name="P6" style:family="paragraph" style:parent-style-name="Standard">
      <style:text-properties fo:font-weight="normal" officeooo:rsid="000240d3" officeooo:paragraph-rsid="0002e26b" style:font-weight-asian="normal" style:font-weight-complex="normal"/>
    </style:style>
    <style:style style:name="P7" style:family="paragraph" style:parent-style-name="Standard">
      <style:text-properties fo:font-weight="bold" officeooo:rsid="000240d3" officeooo:paragraph-rsid="000240d3" style:font-weight-asian="bold" style:font-weight-complex="bold"/>
    </style:style>
    <style:style style:name="P8" style:family="paragraph" style:parent-style-name="Standard">
      <style:text-properties fo:font-weight="bold" officeooo:rsid="000165eb" officeooo:paragraph-rsid="000165e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Calibri"/>
    </style:style>
    <style:style style:name="T3" style:family="text">
      <style:text-properties officeooo:rsid="000240d3" style:font-name-complex="Calibri"/>
    </style:style>
    <style:style style:name="T4" style:family="text">
      <style:text-properties officeooo:rsid="000240d3"/>
    </style:style>
    <style:style style:name="T5" style:family="text">
      <style:text-properties fo:color="#000000" style:text-underline-style="none" fo:font-weight="bold" officeooo:rsid="000240d3" style:font-weight-asian="bold" style:font-name-complex="Calibri" style:font-weight-complex="bold"/>
    </style:style>
    <style:style style:name="T6" style:family="text">
      <style:text-properties fo:color="#000000" fo:font-weight="bold" officeooo:rsid="000240d3" style:font-weight-asian="bold" style:font-name-complex="Calibri" style:font-weight-complex="bold"/>
    </style:style>
    <style:style style:name="T7" style:family="text">
      <style:text-properties officeooo:rsid="0002e2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RVATSKI JEZIK</text:p>
      <text:p text:style-name="P1"/>
      <text:p text:style-name="P1"><text:s text:c="50"/><text:span text:style-name="T1">Vježba pisanja pisanim slovima</text:span></text:p>
      <text:p text:style-name="P3"/>
      <text:p text:style-name="P1"/>
      <text:p text:style-name="P1">1. Riješi zadatke u RB.,<text:span text:style-name="T4">48.,</text:span> <text:span text:style-name="T4">49. str. (slovo Ć)</text:span></text:p>
      <text:p text:style-name="P1"/>
      <text:p text:style-name="P1">2. Prepiši pisanim slovima ove rečenice u pisanku:</text:p>
      <text:p text:style-name="P1"/>
      <text:p text:style-name="P1"><text:s text:c="10"/>BAKA CVIJETA ČITA PRIČE.</text:p>
      <text:p text:style-name="P1"><text:s text:c="10"/>SUNČICA VOLI POVRĆE.</text:p>
      <text:p text:style-name="P1"><text:s text:c="10"/>JANICA JE MALA DJEVOJČICA.</text:p>
      <text:p text:style-name="P1"><text:s text:c="10"/>DJEČAK PERICA JE U KUĆI.</text:p>
      <text:p text:style-name="P1"><text:s text:c="10"/>SLAVICA PIJE VRUĆI ČAJ.</text:p>
      <text:p text:style-name="P1"/>
      <text:p text:style-name="P1">Pazi na pisanje velikog početnog slova!</text:p>
      <text:p text:style-name="P1"/>
      <text:p text:style-name="P1">3. Poveznica za rad u e-Sferi/Vježbalica/Zabavni kutak:</text:p>
      <text:p text:style-name="P1"/>
      <text:p text:style-name="P1"><text:s text:c="3"/><text:a xlink:type="simple" xlink:href="https://www.e/" text:style-name="Internet_20_link" text:visited-style-name="Visited_20_Internet_20_Link"><text:span text:style-name="Internet_20_link"><text:span text:style-name="T2">https://www.e</text:span></text:span></text:a><text:a xlink:type="simple" xlink:href="https://www.e-sfera.hr/dodatni-digitalni-sadrzaji/3016ac54-c814-4259-8356-843e94e3d633/" text:style-name="ListLabel_20_1" text:visited-style-name="ListLabel_20_1"><text:span text:style-name="Internet_20_link"><text:span text:style-name="T2">–sfera.hr/dodatni–digitalni–sadrzaji/3016ac54–c814–4259–8356–843e94e3d633/</text:span></text:span></text:a></text:p>
      <text:p text:style-name="P1"><text:span text:style-name="Internet_20_link"><text:span text:style-name="T3"/></text:span></text:p>
      <text:p text:style-name="P2"><text:span text:style-name="Internet_20_link"><text:span text:style-name="T5">Poslikati i proslijediti 2. zad</text:span></text:span><text:span text:style-name="Internet_20_link"><text:span text:style-name="T6">.</text:span></text:span><text:span text:style-name="Internet_20_link"><text:span text:style-name="T5">/aktivnost!</text:span></text:span></text:p>
      <text:p text:style-name="P2"><text:span text:style-name="Internet_20_link"><text:span text:style-name="T5"/></text:span></text:p>
      <text:p text:style-name="P1"><text:s text:c="10"/></text:p>
      <text:p text:style-name="P7"/>
      <text:p text:style-name="P7">PRIRODA I DRUŠTVO</text:p>
      <text:p text:style-name="P4"><text:s text:c="33"/><text:span text:style-name="T1"><text:s text:c="6"/>Zima- ponavljanje i vježbanje</text:span></text:p>
      <text:p text:style-name="P7"/>
      <text:p text:style-name="P5">1. Ponovite još jednom <text:span text:style-name="T1">o zimi </text:span>iz udžb.(od 22.- 27.str.) !</text:p>
      <text:p text:style-name="P7"/>
      <text:p text:style-name="P5">2. U RB riješi zad. na str. : 24.,25.,28.</text:p>
      <text:p text:style-name="P5"/>
      <text:p text:style-name="P5">3. Poveznica za rad u e-sferi/<text:span text:style-name="T7">Primijeni znanje:</text:span></text:p>
      <text:p text:style-name="P5"/>
      <text:p text:style-name="P6"><text:s text:c="3"/><text:a xlink:type="simple" xlink:href="https://www.e-sfera.hr/dodatni-digitalni-sadrzaji/6f5fc967-8cf8-4970-908a-1a1bbc6b080f/" text:style-name="ListLabel_20_44" text:visited-style-name="ListLabel_20_44"><text:span text:style-name="Internet_20_link">https://www.e-sfera.hr/dodatni-digitalni-sadrzaji/6f5fc967-8cf8-4970-908a-1a1bbc6b080f/</text:span></text:a></text:p>
      <text:p text:style-name="P7"/>
      <text:p text:style-name="P7"/>
      <text:p text:style-name="P7"/>
      <text:p text:style-name="P7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44" style:display-name="ListLabel 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15T20:58:37.739000000</dc:date>
    <meta:editing-duration>PT5M57S</meta:editing-duration>
    <meta:editing-cycles>2</meta:editing-cycles>
    <meta:document-statistic meta:table-count="0" meta:image-count="0" meta:object-count="0" meta:page-count="1" meta:paragraph-count="21" meta:word-count="104" meta:character-count="918" meta:non-whitespace-character-count="682"/>
  </office:meta>
</office:document-meta>
</file>