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015a9a" style:font-size-asian="12pt" style:font-name-complex="Calibri" style:font-size-complex="12pt"/>
    </style:style>
    <style:style style:name="P2" style:family="paragraph" style:parent-style-name="Standard">
      <style:text-properties style:font-name="Calibri" fo:font-size="12pt" officeooo:rsid="00015a9a" officeooo:paragraph-rsid="00015a9a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1.589cm"/>
        </style:tab-stops>
      </style:paragraph-properties>
      <style:text-properties style:font-name="Calibri" fo:font-size="12pt" officeooo:paragraph-rsid="00015a9a" style:font-size-asian="12pt" style:font-size-complex="12pt"/>
    </style:style>
    <style:style style:name="P4" style:family="paragraph" style:parent-style-name="Standard">
      <style:text-properties style:font-name="Calibri" fo:font-size="12pt" fo:font-style="normal" fo:font-weight="bold" officeooo:rsid="00015a9a" officeooo:paragraph-rsid="00015a9a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Calibri" fo:font-size="12pt" fo:font-style="normal" fo:font-weight="normal" officeooo:rsid="00015a9a" officeooo:paragraph-rsid="00015a9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italic" officeooo:rsid="0001a37b" officeooo:paragraph-rsid="0001a37b" style:font-size-asian="12pt" style:font-style-asian="italic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normal" officeooo:rsid="0001a37b" officeooo:paragraph-rsid="0001a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normal" officeooo:rsid="00046dd5" officeooo:paragraph-rsid="00046dd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normal" officeooo:rsid="0001a37b" officeooo:paragraph-rsid="0001a37b" style:font-size-asian="12pt" style:font-style-asian="normal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bold" officeooo:rsid="0001a37b" officeooo:paragraph-rsid="0001a37b" style:font-size-asian="12pt" style:font-style-asian="normal" style:font-weight-asian="bold" style:font-name-complex="Calibri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bold" officeooo:rsid="0001a37b" officeooo:paragraph-rsid="0001a37b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bold" officeooo:rsid="00046dd5" officeooo:paragraph-rsid="00046dd5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officeooo:rsid="00046dd5" officeooo:paragraph-rsid="00046dd5" style:font-size-asian="12pt" style:font-style-asian="normal" style:font-name-complex="Calibri" style:font-size-complex="12pt" style:font-style-complex="normal"/>
    </style:style>
    <style:style style:name="P15" style:family="paragraph" style:parent-style-name="Odlomak_20_popisa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italic" officeooo:rsid="00015a9a" officeooo:paragraph-rsid="00015a9a" style:font-size-asian="12pt" style:font-style-asian="italic" style:font-size-complex="12pt"/>
    </style:style>
    <style:style style:name="P16" style:family="paragraph" style:parent-style-name="Odlomak_20_popisa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officeooo:rsid="00015a9a" officeooo:paragraph-rsid="00015a9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italic" officeooo:rsid="0001a37b" officeooo:paragraph-rsid="0001a37b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Calibri" fo:font-size="12pt" fo:font-style="normal" officeooo:rsid="00015a9a" officeooo:paragraph-rsid="00015a9a" style:font-size-asian="12pt" style:font-style-asian="normal" style:font-name-complex="Calibri" style:font-size-complex="12pt" style:font-style-complex="norm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alibri" fo:font-size="12pt" officeooo:paragraph-rsid="00015a9a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paragraph-rsid="0001a37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language="en" fo:country="US" officeooo:paragraph-rsid="0001a37b" style:font-size-asian="12pt" style:language-asian="none" style:country-asian="none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1a37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01a37b" officeooo:paragraph-rsid="0001a37b" style:font-size-asian="12pt" style:font-size-complex="12pt"/>
    </style:style>
    <style:style style:name="P26" style:family="paragraph" style:parent-style-name="Odlomak_20_popisa" style:list-style-name="WW8Num177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italic" officeooo:paragraph-rsid="00015a9a" style:font-size-asian="12pt" style:font-style-asian="italic" style:font-size-complex="12pt"/>
    </style:style>
    <style:style style:name="P27" style:family="paragraph" style:parent-style-name="Odlomak_20_popisa" style:list-style-name="WW8Num177">
      <style:paragraph-properties fo:margin-top="0cm" fo:margin-bottom="0cm" loext:contextual-spacing="true" fo:line-height="100%"/>
      <style:text-properties style:font-name="Calibri" fo:font-size="12pt" fo:font-style="italic" officeooo:paragraph-rsid="00015a9a" style:font-size-asian="12pt" style:font-style-asian="italic" style:font-size-complex="12pt"/>
    </style:style>
    <style:style style:name="P28" style:family="paragraph" style:parent-style-name="Odlomak_20_popisa" style:list-style-name="WW8Num177">
      <style:paragraph-properties fo:margin-top="0cm" fo:margin-bottom="0cm" loext:contextual-spacing="true" fo:line-height="100%"/>
      <style:text-properties style:font-name="Calibri" fo:font-size="12pt" fo:font-style="italic" officeooo:rsid="00015a9a" officeooo:paragraph-rsid="00015a9a" style:font-size-asian="12pt" style:font-style-asian="italic" style:font-size-complex="12pt"/>
    </style:style>
    <style:style style:name="P29" style:family="paragraph" style:parent-style-name="List_20_Paragraph" style:list-style-name="WW8Num4">
      <style:paragraph-properties fo:margin-left="0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fo:font-size="12pt" fo:font-style="normal" fo:font-weight="normal" officeooo:rsid="00046dd5" officeooo:paragraph-rsid="0001a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officeooo:rsid="0001a37b"/>
    </style:style>
    <style:style style:name="T5" style:family="text">
      <style:text-properties officeooo:rsid="00030471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officeooo:rsid="00046dd5"/>
    </style:style>
    <style:style style:name="T9" style:family="text">
      <style:text-properties style:font-style-complex="normal"/>
    </style:style>
    <style:style style:name="T10" style:family="text">
      <style:text-properties officeooo:rsid="00046dd5" style:font-style-complex="normal"/>
    </style:style>
    <style:style style:name="T11" style:family="text">
      <style:text-properties officeooo:rsid="0006226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style:border-line-width="0.123cm 0.026cm 0.026cm" fo:padding-left="0.219cm" fo:padding-right="0.219cm" fo:padding-top="0.092cm" fo:padding-bottom="0.092cm" fo:border="4.99pt double #c0504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c05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RVATSKI JEZIK</text:p>
      <text:p text:style-name="P2"><text:s text:c="35"/><text:span text:style-name="T1">Samostalno stvaranje priče</text:span> <text:span text:style-name="T1">(Č, 212. str.)</text:span></text:p>
      <text:p text:style-name="P5"><text:span text:style-name="T5">1.</text:span>Prisjetite se:</text:p>
      <text:list xml:id="list2129144285" text:style-name="WW8Num177">
        <text:list-header>
          <text:p text:style-name="P26"><text:s text:c="6"/>– <text:s text:c="4"/>Kako se sažimaju pripovjedni tekstovi?</text:p>
        </text:list-header>
        <text:list-item>
          <text:p text:style-name="P27">Što je sažetak?</text:p>
        </text:list-item>
        <text:list-item>
          <text:p text:style-name="P27">Kakvi su događaji koji čine sažetak?</text:p>
        </text:list-item>
        <text:list-item>
          <text:p text:style-name="P28">Što znači da se događaji nižu kronološki?</text:p>
        </text:list-item>
      </text:list>
      <text:p text:style-name="P15"/>
      <text:p text:style-name="P16"><text:span text:style-name="T5">2.</text:span>Rad na zadacima u <text:span text:style-name="T11">čitanci <text:s/>(</text:span>1. - 4.<text:span text:style-name="T11">)</text:span></text:p>
      <text:p text:style-name="P15"/>
      <text:p text:style-name="P16"><text:span text:style-name="T5">3.</text:span>Prepisati plan ploče u bilježnicu:</text:p>
      <text:p text:style-name="P3"><text:span text:style-name="T2"><text:s text:c="55"/>Samostalno stvaranje priče</text:span><text:span text:style-name="T3"><text:tab/></text:span></text:p>
      <text:p text:style-name="P1"/>
      <text:p text:style-name="P19">Prema sažetku je moguće samostalno stvoriti priču ili napisati sastavak.</text:p>
      <text:p text:style-name="P19"/>
      <text:p text:style-name="P18">Dijelovi sastavka: uvod, nizanje događaja, završetak.</text:p>
      <text:p text:style-name="P18"/>
      <text:p text:style-name="P13">4. zadatak poslikati i poslati!</text:p>
      <text:p text:style-name="P9"/>
      <text:p text:style-name="P12">PRIRODA I <text:s/>DRUŠTVO</text:p>
      <text:p text:style-name="P7"/>
      <text:p text:style-name="P7"><text:s text:c="30"/><text:span text:style-name="T6"><text:s/></text:span><text:span text:style-name="T7">Povijesne i kulturne znamenitosti gorskih krajeva (udžb.,150.,151.str.)</text:span></text:p>
      <text:p text:style-name="P11"/>
      <text:p text:style-name="P8"><text:span text:style-name="T8">1.</text:span>Usmeno odgovoriti na uvodn<text:span text:style-name="T8">o</text:span> pitanj<text:span text:style-name="T8">e</text:span></text:p>
      <text:p text:style-name="P30"/>
      <text:p text:style-name="P10"><text:span text:style-name="T10">2. </text:span><text:span text:style-name="T9">Rad na tekstu: </text:span></text:p>
      <text:p text:style-name="P24"><text:s/>Učenici/ učenice čitaju tekst u udžbeniku na 142. – 143. stranici i označuju ga:</text:p>
      <text:p text:style-name="P24"><text:span text:style-name="T3"><text:s/></text:span>√<text:span text:style-name="T3"> </text:span>- znao/znala sam ( za pojam ili tvrdnju koji su znali ili misle da znaju)</text:p>
      <text:p text:style-name="P24">+ - saznao/saznala sam ( za pojam ili tvrdnju koja je za učenike nova)</text:p>
      <text:p text:style-name="P24"/>
      <text:p text:style-name="P25"><text:span text:style-name="T8">3.</text:span>Prijepis plana ploče u pisanku:</text:p>
      <text:p text:style-name="P20"><draw:frame draw:style-name="fr1" draw:name="Okvir1" text:anchor-type="char" svg:x="5.115cm" svg:y="0.43cm" svg:width="6.325cm" svg:height="2.24cm" draw:z-index="6"><draw:text-box><text:p text:style-name="P6">POVIJESNE I KULTURNE ZNAMENITOSTI GORSKIH KRAJEVA</text:p></draw:text-box></draw:frame></text:p>
      <text:p text:style-name="P20"/>
      <text:p text:style-name="P21"/>
      <text:p text:style-name="P20"/>
      <text:p text:style-name="P21"><draw:frame draw:style-name="fr2" draw:name="Okvir2" text:anchor-type="char" svg:x="0.4cm" svg:y="0.517cm" svg:width="2.487cm" svg:height="1.386cm" draw:z-index="0"><draw:text-box><text:p text:style-name="P22">UTVRDE</text:p><text:p text:style-name="P22">Sokolac</text:p></draw:text-box></draw:frame></text:p>
      <text:p text:style-name="P21"/>
      <text:p text:style-name="P21"><draw:frame draw:style-name="fr2" draw:name="Okvir3" text:anchor-type="char" svg:x="14.131cm" svg:y="0.189cm" svg:width="2.741cm" svg:height="1.979cm" draw:z-index="5"><draw:text-box><text:p text:style-name="P22">TRADIC<text:span text:style-name="T4">IJ</text:span>A</text:p><text:p text:style-name="P22">obradba drveta</text:p></draw:text-box></draw:frame></text:p>
      <text:p text:style-name="P21"><draw:frame draw:style-name="fr2" draw:name="Okvir4" text:anchor-type="char" svg:x="2.939cm" svg:y="0.485cm" svg:width="2.496cm" svg:height="1.425cm" draw:z-index="1"><draw:text-box><text:p text:style-name="P22">KULA</text:p><text:p text:style-name="P22">Perušić</text:p></draw:text-box></draw:frame></text:p>
      <text:p text:style-name="P21"><draw:frame draw:style-name="fr2" draw:name="Okvir7" text:anchor-type="char" svg:x="11.501cm" svg:y="0.113cm" svg:width="2.32cm" svg:height="1.979cm" draw:z-index="2"><draw:text-box><text:p text:style-name="P22">TISKARA</text:p><text:p text:style-name="P22">Kosinj</text:p></draw:text-box></draw:frame><draw:frame draw:style-name="fr2" draw:name="Okvir6" text:anchor-type="char" svg:x="5.745cm" svg:y="0.113cm" svg:width="2.611cm" svg:height="2.473cm" draw:z-index="3"><draw:text-box><text:list xml:id="list1053505282" text:style-name="WW8Num4"><text:list-item><text:p text:style-name="P29">CRKVE</text:p></text:list-item></text:list><text:p text:style-name="P23">Čabar</text:p><text:p text:style-name="P23">Otočac</text:p><text:p text:style-name="P23">Krasno</text:p></draw:text-box></draw:frame><draw:frame draw:style-name="fr2" draw:name="Okvir5" text:anchor-type="char" svg:x="8.657cm" svg:y="0.146cm" svg:width="2.641cm" svg:height="2.074cm" draw:z-index="4"><draw:text-box><text:p text:style-name="P22">UTVRĐENI GRAD</text:p><text:p text:style-name="P23">Modruš</text:p></draw:text-box></draw:frame></text:p>
      <text:p text:style-name="P20"/>
      <text:p text:style-name="P20"/>
      <text:p text:style-name="P20"/>
      <text:p text:style-name="P17"/>
      <text:p text:style-name="P7"><text:s text:c="42"/></text:p>
      <text:p text:style-name="P14">4.Samostalno zapiši imena spomenutih poznatih ličnosti.</text:p>
      <text:p text:style-name="P14"><text:s text:c="3"/>Odaberi jednu i saznaj nešto više o njezinim zaslugama. Zapiši u pisan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7" text:consecutive-numbering="true">
      <text:list-level-style-bullet text:level="1" text:style-name="WW8Num17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5T20:59:52.872000000</dc:date>
    <meta:editing-duration>PT18M54S</meta:editing-duration>
    <meta:editing-cycles>3</meta:editing-cycles>
    <meta:document-statistic meta:table-count="0" meta:image-count="0" meta:object-count="0" meta:page-count="1" meta:paragraph-count="39" meta:word-count="180" meta:character-count="1323" meta:non-whitespace-character-count="1002"/>
  </office:meta>
</office:document-meta>
</file>