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12215d" officeooo:paragraph-rsid="0012215d"/>
    </style:style>
    <style:style style:name="P2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12215d" officeooo:paragraph-rsid="0012215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12215d" officeooo:paragraph-rsid="0012215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12215d" officeooo:paragraph-rsid="0012215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2215d" officeooo:paragraph-rsid="0012215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2215d" officeooo:paragraph-rsid="0012215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normal" officeooo:rsid="0012215d" officeooo:paragraph-rsid="0012215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2215d" officeooo:paragraph-rsid="0012215d" style:font-size-asian="10.5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a moja Lucija, </text:p>
      <text:p text:style-name="P1">bliži nam se blagdan Svetog Nikole. Znam da si bila dobra i poslušna djevojčica, pa nikako nemoj zaboraviti staviti svoju čizmicu na prozor sutra navečer. Sigurna sam da te Sveti Nikola jedva čeka nagraditi. :) </text:p>
      <text:p text:style-name="P1"/>
      <text:p text:style-name="P2">HRVATSKI JEZIK</text:p>
      <text:p text:style-name="P3">Danas ćemo se na satu hrvatskog jezika također zabaviti našim dragim Svetim Nikolom. Otvori svoj udžbenik, stranicu 118. Na njoj se nalazi jedna kratka slikopriča (podsjeti se: to je priča koja se sastoji i od slika i od riječi). Pročitaj je i riješi zadatke na 119. stranici. </text:p>
      <text:p text:style-name="P3"/>
      <text:p text:style-name="P3">Kada riješiš zadatke na toj stranici, otvori radnu bilježnicu, stranica je 96., te riješi zadatke i tamo. Svi su vezani za Sv. Nikolu.</text:p>
      <text:p text:style-name="P3"/>
      <text:p text:style-name="P3">Za kraj, otvori svoju bilježnicu i napiši:</text:p>
      <text:p text:style-name="P3"/>
      <text:p text:style-name="P3">Željka Horvat – Vukelja</text:p>
      <text:p text:style-name="P4">Sveti Nikola</text:p>
      <text:p text:style-name="P5">- slikopriča</text:p>
      <text:p text:style-name="P5"/>
      <text:p text:style-name="P5">Nacrtaj svoju čizmicu na prozoru te ono što bi u njoj voljela pronaći. Držim fige da ti se želje ispune. ;) </text:p>
      <text:p text:style-name="P5"/>
      <text:p text:style-name="P8">MATEMATIKA</text:p>
      <text:p text:style-name="P8"/>
      <text:p text:style-name="P6">Danas ponavljamo što smo naučili na prijašnjem satu.</text:p>
      <text:p text:style-name="P6">Molim te da u radnoj bilježnici riješiš stranicu 47. Ako negdje zapneš, znaš što trebaš, ;) </text:p>
      <text:p text:style-name="P6"/>
      <text:p text:style-name="P8">GLAZBENA KULTURA </text:p>
      <text:p text:style-name="P6">Prošli put na satu glazbenog pustila sam ti pjesmu Raj se otvorio i jako ti se svidjela.</text:p>
      <text:p text:style-name="P6">Danas ćemo je malo bolje naučiti. Otvori svoj udžbenik, stranicu 20. </text:p>
      <text:p text:style-name="P6"/>
      <text:p text:style-name="P6">Pročitaj si tekst pjesme, te otvori pjesmu na slijedećem linku:</text:p>
      <text:p text:style-name="P6"><text:a xlink:type="simple" xlink:href="https://www.youtube.com/watch?v=xhpMp-yxGCY" text:style-name="Internet_20_link" text:visited-style-name="Visited_20_Internet_20_Link">https://www.youtube.com/watch?v=xhpMp-yxGCY</text:a></text:p>
      <text:p text:style-name="P6"/>
      <text:p text:style-name="P6">Otpjevaj pjesmu nekoliko puta uz pjesmu. </text:p>
      <text:p text:style-name="P6"><text:soft-page-break/>Zatim otvori svoju kajdanku i zapiši naslov:</text:p>
      <text:p text:style-name="P7">Raj se otvorio</text:p>
      <text:p text:style-name="P6">Nacrtaj Svetog Nikolu. </text:p>
      <text:p text:style-name="P6"/>
      <text:p text:style-name="P6">Za kraj, poslušaj jednu tradicijsku pjesmu koja se pjeva u vrijeme adventa, a koju si zasigurno već čula, a zove se Visom leteć. </text:p>
      <text:p text:style-name="P6"/>
      <text:p text:style-name="P6"><text:a xlink:type="simple" xlink:href="https://www.youtube.com/watch?v=aSAywKdUmZA" text:style-name="Internet_20_link" text:visited-style-name="Visited_20_Internet_20_Link">https://www.youtube.com/watch?v=aSAywKdUmZA</text:a></text:p>
      <text:p text:style-name="P6"/>
      <text:p text:style-name="P6"/>
      <text:p text:style-name="P6">Uživaj u ovom vikendu i veseli se danima što dolaze. </text:p>
      <text:p text:style-name="P6">Mislima sam s tobom. ;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15:01.122000000</meta:creation-date>
    <dc:date>2020-12-03T11:37:48.531000000</dc:date>
    <meta:editing-duration>PT22M47S</meta:editing-duration>
    <meta:editing-cycles>1</meta:editing-cycles>
    <meta:document-statistic meta:table-count="0" meta:image-count="0" meta:object-count="0" meta:page-count="2" meta:paragraph-count="26" meta:word-count="269" meta:character-count="1657" meta:non-whitespace-character-count="1401"/>
    <meta:generator>LibreOffice/6.2.5.2$Windows_X86_64 LibreOffice_project/1ec314fa52f458adc18c4f025c545a4e8b22c159</meta:generator>
  </office:meta>
</office:document-meta>
</file>