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text-underline-style="solid" style:text-underline-width="auto" style:text-underline-color="font-color" fo:font-weight="bold" officeooo:rsid="0005bf25" officeooo:paragraph-rsid="0005bf25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officeooo:rsid="0005bf25" officeooo:paragraph-rsid="0005bf25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officeooo:rsid="0006d9bc" officeooo:paragraph-rsid="0006d9bc" style:font-size-asian="12.25pt" style:font-weight-asian="bold" style:font-size-complex="14pt" style:font-weight-complex="bold"/>
    </style:style>
    <style:style style:name="P4" style:family="paragraph" style:parent-style-name="Standard">
      <style:text-properties style:font-name="Times New Roman" fo:font-size="14pt" style:text-underline-style="none" fo:font-weight="normal" officeooo:rsid="0005bf25" officeooo:paragraph-rsid="0005bf25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text-underline-style="none" fo:font-weight="normal" officeooo:rsid="0005bf25" officeooo:paragraph-rsid="0005bf25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normal" officeooo:rsid="0005bf25" officeooo:paragraph-rsid="0005bf25" style:font-size-asian="12.25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normal" officeooo:rsid="0006d9bc" officeooo:paragraph-rsid="0006d9bc" style:font-size-asian="12.25pt" style:font-weight-asian="normal" style:font-size-complex="14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RVATSKI JEZIK</text:p>
      <text:p text:style-name="P1"/>
      <text:p text:style-name="P4">Prava mudrost – Stjepan Lice</text:p>
      <text:p text:style-name="P4"/>
      <text:p text:style-name="P4">Dragi moji četvrtaši,</text:p>
      <text:p text:style-name="P4">danas ćemo naučiti što je to prava mudrost. Naučiti ćemo to pomoću jedne prekrasne priče</text:p>
      <text:p text:style-name="P4"/>
      <text:p text:style-name="P4">Otvorite svoje udžbenike, stranicu 174. i 175. pokrenite glasovni zapis, ali priču pratite i uz tekst. </text:p>
      <text:p text:style-name="P4">Probajte priču pročitati još jedanput. </text:p>
      <text:p text:style-name="P4">Zatim zapišite bilješke u svoju bilježnicu:</text:p>
      <text:p text:style-name="P4"/>
      <text:p text:style-name="P4">Stjepan Lice </text:p>
      <text:p text:style-name="P5">Prava mudrost</text:p>
      <text:p text:style-name="P5"/>
      <text:p text:style-name="P6">Priča je napisana u obliku dijaloga (razgovora).</text:p>
      <text:p text:style-name="P6">U priči razgovaraju maslina i ovčica.</text:p>
      <text:p text:style-name="P6">TEMA PRIČE: mudrost </text:p>
      <text:p text:style-name="P6">Maslina i ovčica imaju osobine ljudi (to zovemo PERSONIFIKACIJA).</text:p>
      <text:p text:style-name="P6">PORUKA PRIČE: Jedino je ljubav prava mudrost. </text:p>
      <text:p text:style-name="P6"/>
      <text:p text:style-name="P7">Na kraju, riješite zadatke iz udžbenika (sve osim zadataka 12 i 17). </text:p>
      <text:p text:style-name="P6"/>
      <text:p text:style-name="P2">PRIRODA I DRUŠTVO</text:p>
      <text:p text:style-name="P2"/>
      <text:p text:style-name="P6">Naselja gorskih krajeva</text:p>
      <text:p text:style-name="P6"/>
      <text:p text:style-name="P6">Jučer smo naučili nešto o naseljima gorskih krajeva. Nadam se da ste ih uspjeli sve pronaći na vašim kartama.</text:p>
      <text:p text:style-name="P6">Danas ćemo ponoviti. </text:p>
      <text:p text:style-name="P6">Molim vas da još jedanput pročitate sve što smo naučili o naseljima (i pokažete na karti). Ne trebam ponavljati da je dobro ponoviti sve što smo do sada učili o gorskim krajevima.</text:p>
      <text:p text:style-name="P6"/>
      <text:p text:style-name="P6">Kada ste sve ponovili i pronašli na vašim kartama, otvorite radne bilježnice, stranice 156 i 157 te ih riješite. </text:p>
      <text:p text:style-name="P6"/>
      <text:p text:style-name="P3">TZK</text:p>
      <text:p text:style-name="P7"/>
      <text:p text:style-name="P7">Kada ste gotovi sa svim zadacima, ne zaboravite da se je potrebno i malo razgibati. Napravite vježbe razgibavanja i istezanja. </text:p>
      <text:p text:style-name="P7"/>
      <text:p text:style-name="P7">Uzmite nogometnu loptu i vodite je sredinom hrpta stopala (baš kao što smo to radili i u školi). </text:p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2T10:25:47.481000000</meta:creation-date>
    <dc:date>2020-12-02T11:31:40.128000000</dc:date>
    <meta:editing-duration>PT54M26S</meta:editing-duration>
    <meta:editing-cycles>1</meta:editing-cycles>
    <meta:document-statistic meta:table-count="0" meta:image-count="0" meta:object-count="0" meta:page-count="2" meta:paragraph-count="24" meta:word-count="217" meta:character-count="1336" meta:non-whitespace-character-count="1132"/>
    <meta:generator>LibreOffice/6.2.5.2$Windows_X86_64 LibreOffice_project/1ec314fa52f458adc18c4f025c545a4e8b22c159</meta:generator>
  </office:meta>
</office:document-meta>
</file>