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c9d94" officeooo:paragraph-rsid="000c9d9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ce460" officeooo:paragraph-rsid="000ce46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c9d94" officeooo:paragraph-rsid="000c9d9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c9d94" officeooo:paragraph-rsid="000c9d9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ce460" officeooo:paragraph-rsid="000ce46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c9d94" officeooo:paragraph-rsid="000c9d94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0cee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<text:span text:style-name="T1">adam se da si se dobro naspavala i odmorila i da si sada spremna za nove zadatke.</text:span></text:p>
      <text:p text:style-name="P4">Počnimo! ;) </text:p>
      <text:p text:style-name="P1"/>
      <text:p text:style-name="P1">HRVATSKI JEZIK</text:p>
      <text:p text:style-name="P1"/>
      <text:p text:style-name="P4">Pisano slovo Ć</text:p>
      <text:p text:style-name="P4"/>
      <text:p text:style-name="P4">Nakon slova C i Č dolazi nam slovo Ć. Vjerujem da se sad već smješkaš jer vrlo dobro znaš kako pisati i ovo slovo. </text:p>
      <text:p text:style-name="P4">Zato nećemo puno komplicirati, već krenimo.</text:p>
      <text:p text:style-name="P4"/>
      <text:p text:style-name="P4">Otvori svoj udžbenik, stranicu 48. </text:p>
      <text:p text:style-name="P4">Pokušaj samostalno, na glas, pročitati pjesmu Vrapčić (znamo koliko je važno vježbati čitati ;) ). </text:p>
      <text:p text:style-name="P4"/>
      <text:p text:style-name="P4">Zatim pogledaj na stranici 49. kako pišemo pisano slovo Ć. Ono se piše gotovo jednako kao i slovo C, samo mu dodamo malenu kvačicu (baš kao kod tiskanog slova Ć). Riješi cijelu stranu u udžbeniku, te radnu bilježnicu na stranicama 48 i 49. </text:p>
      <text:p text:style-name="P4"/>
      <text:p text:style-name="P1">PRIRODA I DRUŠTVO</text:p>
      <text:p text:style-name="P1"/>
      <text:p text:style-name="P4">Vrijeme mjerimo urom </text:p>
      <text:p text:style-name="P4"/>
      <text:p text:style-name="P4">Draga Lucija,</text:p>
      <text:p text:style-name="P4">napravila si jako lijep sat. Bravo! Za njega je stigla i nagrada ;) </text:p>
      <text:p text:style-name="P4"/>
      <text:p text:style-name="P4">Sada kada imamo sat, bilo bi šteta ne koristiti ga. Danas ćemo naučiti kako se snalaziti na uri. </text:p>
      <text:p text:style-name="P4">Otvori svoj udžbenik, stranica je 50. </text:p>
      <text:p text:style-name="P4"><text:soft-page-break/>Zatim pokreni glasovni zapis, te uz njega prati što govorim. Naravno, pored sebe imaj i svoj sat. </text:p>
      <text:p text:style-name="P4"/>
      <text:p text:style-name="P5">Kada smo zajedno prošle i naučile sve što je potrebno u vezi ure, najprije zapiši bilješke u svoju bilježnicu:</text:p>
      <text:p text:style-name="P5"/>
      <text:p text:style-name="P5">Vrijeme mjerimo urom</text:p>
      <text:p text:style-name="P5">Dijelovi ure su: brojčanik (brojevi)</text:p>
      <text:p text:style-name="P5"><text:s text:c="42"/>mala kazaljka (pokazuje sate)</text:p>
      <text:p text:style-name="P5"><text:s text:c="42"/>velika kazaljka (pokazuje minute)</text:p>
      <text:p text:style-name="P5"><text:s text:c="42"/>tanka kazaljka – sekundarka (pokazuje sekunde)</text:p>
      <text:p text:style-name="P5"/>
      <text:p text:style-name="P5"/>
      <text:p text:style-name="P5"/>
      <text:p text:style-name="P5"/>
      <text:p text:style-name="P5">Za kraj, riješi 56. stranicu u radnoj bilježnici. <text:span text:style-name="T2">Kada si gotova sa zadacima, molim te da mi ih pošalješ da vidim kako ide.</text:span></text:p>
      <text:p text:style-name="P5">Idući put ću ti zadati nekoliko zadataka (ili ćemo preko video poziva), a ti ćeš vrijeme koje ti dam pokazati na uri. Tako da malo provježbamo. </text:p>
      <text:p text:style-name="P1"/>
      <text:p text:style-name="P4"/>
      <text:p text:style-name="P4"/>
      <text:p text:style-name="P2">TZK</text:p>
      <text:p text:style-name="P2"/>
      <text:p text:style-name="P5">Nakon svih zadataka koje si izvršila, nemoj se zaboraviti malo razgibati i dobro protegnuti. Odigraj neku igru po izboru sa svojom obitelji. Neka igra uključuje tjelesnu aktiv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08:35.680000000</meta:creation-date>
    <dc:date>2020-12-02T11:29:45.272000000</dc:date>
    <meta:editing-duration>PT1H6M1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26" meta:word-count="296" meta:character-count="1856" meta:non-whitespace-character-count="1448"/>
  </office:meta>
</office:document-meta>
</file>