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15b3a" officeooo:paragraph-rsid="00015b3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1b71c" officeooo:paragraph-rsid="0001b71c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normal" officeooo:rsid="00015b3a" officeooo:paragraph-rsid="00015b3a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text-underline-style="none" fo:font-weight="normal" officeooo:rsid="0001b71c" officeooo:paragraph-rsid="0001b71c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01b71c" officeooo:paragraph-rsid="0001b71c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1b71c" officeooo:paragraph-rsid="0001b71c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02d1d6" officeooo:paragraph-rsid="0002d1d6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2d1d6" officeooo:paragraph-rsid="0002d1d6" style:font-size-asian="12.25pt" style:font-weight-asian="normal" style:font-size-complex="14pt" style:font-weight-complex="normal"/>
    </style:style>
    <style:style style:name="T1" style:family="text">
      <style:text-properties officeooo:rsid="0001b71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</text:p>
      <text:p text:style-name="P1"/>
      <text:p text:style-name="P3">Pisano oduzimanje brojeva do milijun – vježbanje i ponavljanje</text:p>
      <text:p text:style-name="P3"/>
      <text:p text:style-name="P3">Jučerašnje zadatke ponavljanja ste riješili jako, jako dobro. Jako sam ponosna na vas. :) </text:p>
      <text:p text:style-name="P3"/>
      <text:p text:style-name="P3">Kao što sam rekla, ovaj tjedan ćemo samo ponavljati jer nas idući tjedan očekuje ispit oduzimanja brojeva do milijun.</text:p>
      <text:p text:style-name="P3"/>
      <text:p text:style-name="P3">Krećemo. </text:p>
      <text:p text:style-name="P3">Otvorite svoje zbirke, stranice 46 i 47, te ih riješite. </text:p>
      <text:p text:style-name="P3"/>
      <text:p text:style-name="P3"/>
      <text:p text:style-name="P1">HRVATSKI JEZIK</text:p>
      <text:p text:style-name="P1"/>
      <text:p text:style-name="P3">Stari običaji na naš način</text:p>
      <text:p text:style-name="P3"/>
      <text:p text:style-name="P3">Pročitati ću vam priču Stari običaji na naš način. <text:span text:style-name="T1">Otvorite stranicu 217 u udžbeniku, pokrenite glasovni zapis</text:span> i poslušajte. </text:p>
      <text:p text:style-name="P3"/>
      <text:p text:style-name="P4">Nakon slušanja priče, riješite slijedeće zadatke: 1., 2., 4., 6., 8., 9., 10., 12., 14., 15. i 20.</text:p>
      <text:p text:style-name="P4"/>
      <text:p text:style-name="P4"><text:s/>Posebno me zanima kako ćete odgovoriti na zadnji, 20. zadatak. :) </text:p>
      <text:p text:style-name="P4"/>
      <text:p text:style-name="P4">Za kraj, otvorite svoje pisanke i zapišite bilješke:</text:p>
      <text:p text:style-name="P4"/>
      <text:p text:style-name="P5">Školski rad</text:p>
      <text:p text:style-name="P6">Smilja Kursar Pupavac</text:p>
      <text:p text:style-name="P5">Stari običaji na naš način </text:p>
      <text:p text:style-name="P5"/>
      <text:p text:style-name="P6">LIKOVI: Lena, Ada, mama, tata, bake Milka i Lucija, teta Perunika, stric Pavle</text:p>
      <text:p text:style-name="P6">TEMA PRIČE: stari običaji </text:p>
      <text:p text:style-name="P6"/>
      <text:p text:style-name="P6">Ovu <text:span text:style-name="T2">pripovijetku</text:span> pripovijeda djevojčica Lena. </text:p>
      <text:p text:style-name="P6">U priči pripovijedaju i bake, te teta Perunika.</text:p>
      <text:p text:style-name="P6"/>
      <text:p text:style-name="P6">POUKA PRIČE: Ničega nije previše za sreću ako je iskreno želiš sebi i drugima.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">TZK</text:p>
      <text:p text:style-name="P2"/>
      <text:p text:style-name="P6">Za početak, naravno, zagrijavanje. Napravite nekoliko vježbica u vašoj sobi ili u bilo kojoj prostoriji gdje imate mjesta. Počnimo od glave pa sve do stopala.</text:p>
      <text:p text:style-name="P6"/>
      <text:p text:style-name="P6">Zatim pokušajte na nekoj mekanoj podlozi (tepiju, strunjači, ležaljci) napraviti kolut naprijed. Za kraj, uzmite loptu (nije bitno kakvu) te ponovite kako vodimo košarkašku loptu i kako izgleda košarkaški dvokorak. </text:p>
      <text:p text:style-name="P6"/>
      <text:p text:style-name="P6"/>
      <text:p text:style-name="P2">PRIRODA I DRUŠTVO</text:p>
      <text:p text:style-name="P2"/>
      <text:p text:style-name="P2">Naselja gorskih krajeva</text:p>
      <text:p text:style-name="P2"/>
      <text:p text:style-name="P6">Prošli put ste imali zadatak ponoviti sve što znate o gorskom kraju. <text:line-break/>Odlučila sam da ipak nećemo pisati ispit s ovog djela nastavnog sadržaja pošto nismo u školi kod usvajanja novog. </text:p>
      <text:p text:style-name="P6"/>
      <text:p text:style-name="P6">Ipak, danas ćemo naučiti nešto o naseljima gorskog kraja. </text:p>
      <text:p text:style-name="P6"/>
      <text:p text:style-name="P6">Otvorite svoje udžbenike, stranice 148 i 149. Čitat ću vam ono što je novo i bitno za zapamtiti, a vi pozorn slušajte i pratite u knjigama. </text:p>
      <text:p text:style-name="P6"/>
      <text:p text:style-name="P5"/>
      <text:p text:style-name="P7">Školski rad</text:p>
      <text:p text:style-name="P7"/>
      <text:p text:style-name="P7">Naselja gorskih krajeva </text:p>
      <text:p text:style-name="P7"/>
      <text:p text:style-name="P8">ZAVIČAJNA PODRUČJA: Lika i Gorski kotar (na njih dijelimo gorski kraj)</text:p>
      <text:p text:style-name="P8">- najviše naselje je Begovo Razdolje</text:p>
      <text:p text:style-name="P8"/>
      <text:p text:style-name="P8">SEOSKA NASELJA: mala, uz rubove polja, sve više gube stanovništvo </text:p>
      <text:p text:style-name="P8">GRADOVI: nisu veliki (Ogulin, Gospić, Otočac, Delnice, Vrbovsko)</text:p>
      <text:p text:style-name="P8">- Gospić – sjedište Ličko-senjske županije</text:p>
      <text:p text:style-name="P8">- Delnice – najvažnije naselje Gorskog kotara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2-01T12:31:23.732000000</dc:date>
    <meta:editing-duration>PT7M40S</meta:editing-duration>
    <meta:editing-cycles>1</meta:editing-cycles>
    <meta:document-statistic meta:table-count="0" meta:image-count="0" meta:object-count="0" meta:page-count="2" meta:paragraph-count="36" meta:word-count="349" meta:character-count="2217" meta:non-whitespace-character-count="1885"/>
  </office:meta>
</office:document-meta>
</file>