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58fef" officeooo:paragraph-rsid="00158fef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none" fo:font-weight="normal" officeooo:rsid="00158fef" officeooo:paragraph-rsid="00158fe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fo:font-weight="bold" officeooo:rsid="00158fef" officeooo:paragraph-rsid="00158fe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58fef" officeooo:paragraph-rsid="00158fe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none" fo:font-weight="normal" officeooo:rsid="00158fef" officeooo:paragraph-rsid="00158fe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text-underline-style="none" fo:font-weight="normal" officeooo:rsid="00158fef" officeooo:paragraph-rsid="00158fef" style:font-size-asian="12.25pt" style:font-weight-asian="normal" style:font-size-complex="14pt" style:font-weight-complex="normal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officeooo:rsid="00174ee7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</text:p>
      <text:p text:style-name="P1"/>
      <text:p text:style-name="P2">Veliko i malo pisano slovo Č</text:p>
      <text:p text:style-name="P2"/>
      <text:p text:style-name="P2">Luci moja, </text:p>
      <text:p text:style-name="P2">jučer smo naučili (odnosno za tebe je to bilo samo ponavljanje) kako se piše veliko i malo pisano slovo C. </text:p>
      <text:p text:style-name="P2">Danas idemo dalje, naučit ćemo pisati pisano slovo Č. </text:p>
      <text:p text:style-name="P2"/>
      <text:p text:style-name="P2">Zasigurno si misliš, pa učiteljice ja to već znam. Tako je, znaš! Ne razlikuje se puno od pisanog slova C. Jedina razlika je što slovu Č dodaš i kvačicu, baš kao kod pisanja <text:s/>tiskanog slova Č. </text:p>
      <text:p text:style-name="P2"/>
      <text:p text:style-name="P2">Nećemo puno pričati, već idemo raditi. Na žalost, ne možemo imati puno igra kao što to imamo na satu, ali snaći ćemo se još ovih par dana.</text:p>
      <text:p text:style-name="P2"/>
      <text:p text:style-name="P2">Otvori svoj udžbenik, stanicu 47. Danas nećemo čitati uvodnu pričicu. Idemo odmah na usvajanje novog slova. </text:p>
      <text:p text:style-name="P2">Pozorno pogledaj kako se piše slovo Č, te riješi cijelu stranicu. </text:p>
      <text:p text:style-name="P2"/>
      <text:p text:style-name="P2">Za kraj, riješi radnu bilježnicu, stranicu 46 i 47. </text:p>
      <text:p text:style-name="P2"/>
      <text:p text:style-name="P2"/>
      <text:p text:style-name="P1">MATEMATIKA</text:p>
      <text:p text:style-name="P1"/>
      <text:p text:style-name="P3"><text:span text:style-name="T1">Oduzimanje 58 – 23</text:span></text:p>
      <text:p text:style-name="P3"><text:span text:style-name="T1"/></text:p>
      <text:p text:style-name="P5"><text:span text:style-name="T1">Kako idemo dalje, učimo zbrajati i oduzimati sve teže zadatke. No, tebi je sve to lagano i super ti ide. Bravo!</text:span></text:p>
      <text:p text:style-name="P5"><text:span text:style-name="T1">Danas ćemo naučiti oduzimati na primjeru broja 58 – 23. </text:span></text:p>
      <text:p text:style-name="P5"><text:span text:style-name="T1">Otvori svoj udžbenik, stranicu 42. Za početak, riješimo rubriku ZNAM. Ponovio što smo naučili do sada. </text:span></text:p>
      <text:p text:style-name="P5"><text:span text:style-name="T1"/></text:p>
      <text:p text:style-name="P5"><text:span text:style-name="T1">Zatim otvori glasovni zapis koji sam ti poslala. Prati u udžbeniku sve što čitam i radim. Zajedno ćemo naučiti oduzimati i ove brojeve:</text:span></text:p>
      <text:p text:style-name="P5"><text:span text:style-name="T1"/></text:p>
      <text:p text:style-name="P5"><text:span text:style-name="T1">58 – 23 = </text:span></text:p>
      <text:p text:style-name="P5"><text:span text:style-name="T1"/></text:p>
      <text:p text:style-name="P5"><text:span text:style-name="T1">Kada smo zajedno prošle cijeli zadatak, otvori svoju bilježnicu i zapiši:</text:span></text:p>
      <text:p text:style-name="P5"><text:span text:style-name="T1"/></text:p>
      <text:p text:style-name="P6"><text:span text:style-name="T1">Školski rad</text:span></text:p>
      <text:p text:style-name="P6"><text:span text:style-name="T1"/></text:p>
      <text:p text:style-name="P6"><text:span text:style-name="T1">Oduzimanje 58-23 </text:span></text:p>
      <text:p text:style-name="P6"><text:span text:style-name="T1"/></text:p>
      <text:p text:style-name="P5"><text:span text:style-name="T1">69 – 35 = 69 – 30 – 5 <text:s text:c="33"/>ili kraće: 69 – 35 = 34</text:span></text:p>
      <text:p text:style-name="P5"><text:span text:style-name="T1"><text:s text:c="13"/>= 39 – 5</text:span></text:p>
      <text:p text:style-name="P5"><text:span text:style-name="T1"><text:s text:c="13"/>= 34</text:span></text:p>
      <text:p text:style-name="P5"><text:span text:style-name="T1"/></text:p>
      <text:p text:style-name="P5"><text:soft-page-break/><text:span text:style-name="T1">Riješi u bilježnicu na duži način, odnosno rastavljajućui umanjitelj i slijedeće primjere:</text:span></text:p>
      <text:p text:style-name="P5"><text:span text:style-name="T1"/></text:p>
      <text:p text:style-name="P5"><text:span text:style-name="T1"><text:s/>84 – 52 = <text:s text:c="40"/>76 – 43 = <text:s text:c="32"/>89 – 64 = </text:span></text:p>
      <text:p text:style-name="P5"><text:span text:style-name="T1"/></text:p>
      <text:p text:style-name="P5"><text:span text:style-name="T1"/></text:p>
      <text:p text:style-name="P5"><text:span text:style-name="T1">Kada riješiš te zadatke, riješi stranicu 43. u udžbeniku. Kada završiš, možeš mi ponovno sama slikati udžbenik i bilježnicu. </text:span></text:p>
      <text:p text:style-name="P5"><text:span text:style-name="T1"/></text:p>
      <text:p text:style-name="P5"><text:span text:style-name="T1">Puno sreće u rješavanju ti želim i ako bilo što trebaš, tu sam. </text:span></text:p>
      <text:p text:style-name="P5"><text:span text:style-name="T1"/></text:p>
      <text:p text:style-name="P5"><text:span text:style-name="T1"/></text:p>
      <text:p text:style-name="P4"><text:span text:style-name="T1">TZK</text:span></text:p>
      <text:p text:style-name="P4"><text:span text:style-name="T1"/></text:p>
      <text:p text:style-name="P5"><text:span text:style-name="T1">Za početak, naravno, zagrijavanje. Vježbaj i malo se zagrij. </text:span></text:p>
      <text:p text:style-name="P5"><text:span text:style-name="T1"/></text:p>
      <text:p text:style-name="P5"><text:span text:style-name="T1">Nakon toga uzmi čarape, postavi si nekoliko figurica, čunjeva ili bilo što slično, a da se ne može razbiti, i probaj ih srušiti. </text:span></text:p>
      <text:p text:style-name="P5"><text:span text:style-name="T1"/></text:p>
      <text:p text:style-name="P5"><text:span text:style-name="T1">U svoj sobi, ako imaš dovoljno mjesta, a ako ne, pronađi bilo koje drugo mjesto, </text:span><text:span text:style-name="T2">i vježbaj skok u dalj s mjes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1:42:12.892000000</meta:creation-date>
    <dc:date>2020-12-01T12:02:32.390000000</dc:date>
    <meta:editing-duration>PT30S</meta:editing-duration>
    <meta:editing-cycles>1</meta:editing-cycles>
    <meta:document-statistic meta:table-count="0" meta:image-count="0" meta:object-count="0" meta:page-count="2" meta:paragraph-count="31" meta:word-count="354" meta:character-count="2119" meta:non-whitespace-character-count="1635"/>
    <meta:generator>LibreOffice/6.2.5.2$Windows_X86_64 LibreOffice_project/1ec314fa52f458adc18c4f025c545a4e8b22c159</meta:generator>
  </office:meta>
</office:document-meta>
</file>