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df314" officeooo:paragraph-rsid="000df314"/>
    </style:style>
    <style:style style:name="P2" style:family="paragraph" style:parent-style-name="Standard">
      <style:text-properties style:text-underline-style="solid" style:text-underline-width="auto" style:text-underline-color="font-color" fo:font-weight="bold" officeooo:rsid="000df314" officeooo:paragraph-rsid="000df314" style:font-weight-asian="bold" style:font-weight-complex="bold"/>
    </style:style>
    <style:style style:name="P3" style:family="paragraph" style:parent-style-name="Standard">
      <style:text-properties style:text-underline-style="none" fo:font-weight="normal" officeooo:rsid="000df314" officeooo:paragraph-rsid="000df314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DOPUNSKA NASTAVA (MATEMATIKA) – 4. razred</text:p>
      <text:p text:style-name="P2"/>
      <text:p text:style-name="P3"/>
      <text:p text:style-name="P1">Danas ćemo ponoviti zbrajanje i oduzimanje brojeva do milijun.</text:p>
      <text:p text:style-name="P1">Znamo da je najbolji način ponavljanja i potpunog usvajanja vježba, vježba i vježba. Zato otvorite radnu bilježnicu i riješite ono što još nismo – oduzimanje peteroznamenkastih brojeva. 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01T11:07:12.912000000</meta:creation-date>
    <dc:date>2020-12-01T11:09:07.568000000</dc:date>
    <meta:editing-duration>PT1M55S</meta:editing-duration>
    <meta:editing-cycles>1</meta:editing-cycles>
    <meta:document-statistic meta:table-count="0" meta:image-count="0" meta:object-count="0" meta:page-count="1" meta:paragraph-count="3" meta:word-count="40" meta:character-count="289" meta:non-whitespace-character-count="249"/>
    <meta:generator>LibreOffice/6.2.5.2$Windows_X86_64 LibreOffice_project/1ec314fa52f458adc18c4f025c545a4e8b22c159</meta:generator>
  </office:meta>
</office:document-meta>
</file>