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7a43d" officeooo:paragraph-rsid="0017a43d" style:font-size-asian="12.25pt" style:font-weight-asian="bold" style:font-size-complex="14pt" style:font-weight-complex="bold"/>
    </style:style>
    <style:style style:name="P2" style:family="paragraph" style:parent-style-name="Standard">
      <style:text-properties style:text-line-through-style="none" style:text-line-through-type="none" style:font-name="Times New Roman" fo:font-size="14pt" style:text-underline-style="none" fo:font-weight="normal" officeooo:rsid="0017a43d" officeooo:paragraph-rsid="0017a43d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text-line-through-style="none" style:text-line-through-type="none" style:font-name="Times New Roman" fo:font-size="14pt" style:text-underline-style="solid" style:text-underline-width="auto" style:text-underline-color="font-color" fo:font-weight="bold" officeooo:rsid="00181fe1" officeooo:paragraph-rsid="00181fe1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000000" style:text-line-through-style="none" style:text-line-through-type="none" style:font-name="Times New Roman" fo:font-size="12pt" style:text-underline-style="none" fo:font-weight="normal" officeooo:rsid="00181fe1" officeooo:paragraph-rsid="00181fe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181fe1" officeooo:paragraph-rsid="00181fe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181fe1" officeooo:paragraph-rsid="00181fe1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text-line-through-style="none" style:text-line-through-type="none" style:font-name="Times New Roman" fo:font-size="14pt" style:text-underline-style="none" fo:font-weight="normal" officeooo:rsid="000261c8" officeooo:paragraph-rsid="00181fe1" style:font-size-asian="14pt" style:font-weight-asian="normal" style:font-size-complex="14pt" style:font-weight-complex="normal"/>
    </style:style>
    <style:style style:name="P8" style:family="paragraph" style:parent-style-name="Standard">
      <style:text-properties fo:color="#000000" style:text-line-through-style="none" style:text-line-through-type="none" style:font-name="Times New Roman" fo:font-size="14pt" style:text-underline-style="none" fo:font-weight="normal" officeooo:rsid="00181fe1" officeooo:paragraph-rsid="00181fe1" style:font-size-asian="14pt" style:font-weight-asian="normal" style:font-size-complex="14pt" style:font-weight-complex="normal"/>
    </style:style>
    <style:style style:name="T1" style:family="text">
      <style:text-properties officeooo:rsid="00052b9f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RVATSKI JEZIK</text:p>
      <text:p text:style-name="P1"/>
      <text:p text:style-name="P2">Duh u močvari – lektirno djelo</text:p>
      <text:p text:style-name="P2"/>
      <text:p text:style-name="P2">Dragi moji, </text:p>
      <text:p text:style-name="P2">još danas zabavljamo se s našim Duhom u močvari. </text:p>
      <text:p text:style-name="P2"/>
      <text:p text:style-name="P2">Nadam se da ste do sada napisali bilješke o djelu. Ako niste, za to imate vremena još danas. U ponedjeljak, kada se vratite u školu, donijet ćete mi svoje bilježnice za lektiru i vrlo detaljno ih pregledati. Kada završite, molim vas sa ih pažljivo pogledajte, ispravite greške koje uočite, a najviše vas molim da pazite na urednost.</text:p>
      <text:p text:style-name="P2"/>
      <text:p text:style-name="P2">Nakon što ste napisali sve bilješke o djelu, razmislite koja je razlika između filma koji ste pogledali i književnog djela. Zatim to i zapišite u bilježnicu ispod bilješki koje ste napravili. </text:p>
      <text:p text:style-name="P2"/>
      <text:p text:style-name="P2">Napišite u bilježnicu:</text:p>
      <text:p text:style-name="P2"/>
      <text:p text:style-name="P2">KNJIŽEVNO DJELO:</text:p>
      <text:p text:style-name="P2"/>
      <text:p text:style-name="P2">FILM: </text:p>
      <text:p text:style-name="P2"/>
      <text:p text:style-name="P2">Na kraju, odigrajte jedan kviz i saznajte koliko ste naučili i zapamtili o književnom djelu Duh u močvari:</text:p>
      <text:p text:style-name="P2"/>
      <text:p text:style-name="P2"><text:a xlink:type="simple" xlink:href="https://wordwall.net/resource/750382/hrvatski-jezik/duh-u-močvari" text:style-name="Internet_20_link" text:visited-style-name="Visited_20_Internet_20_Link">https://wordwall.net/resource/750382/hrvatski-jezik/duh-u-mo%c4%8dvari</text:a></text:p>
      <text:p text:style-name="P2"/>
      <text:p text:style-name="P3"/>
      <text:p text:style-name="P3">MATEMATIKA</text:p>
      <text:p text:style-name="P3"/>
      <text:p text:style-name="P7"><text:span text:style-name="T1">Zbrajanje i oduzimanje brojeva do milijun – p</text:span>onavljanje</text:p>
      <text:p text:style-name="P7"/>
      <text:p text:style-name="P8">Od danas, pa cijeli ovaj tjedan, ponavljat ćemo zbrajanje i oduzimanje brojeva do milijun, a u utorak ćemo pisati ispi. U ponedjeljak kada se vratimo još ćemo jedanput ponoviti po ispitu.</text:p>
      <text:p text:style-name="P8"/>
      <text:p text:style-name="P8">U svoje bilježnice napišite školski rad, naslov, te riješite slijedeće zadatke (ne morate prepisati zadatke, već samo redni broj zadatka), a kada završite, molim vas da mi poslikate rješenja:</text:p>
      <text:p text:style-name="P4"/>
      <text:p text:style-name="P5">Školski rad</text:p>
      <text:p text:style-name="P5"/>
      <text:p text:style-name="P5">Zbrajanje i oduzimanje brojeva do milijun</text:p>
      <text:p text:style-name="P6"/>
      <text:p text:style-name="P6">1. Izračunaj:</text:p>
      <text:p text:style-name="P6"/>
      <text:p text:style-name="P6"><text:soft-page-break/><text:s text:c="3"/>567 985 <text:s text:c="33"/>849 410 <text:s text:c="29"/>240 478 <text:s text:c="24"/>192 377</text:p>
      <text:p text:style-name="P6">- <text:s/><text:span text:style-name="T2">476 897 <text:s/></text:span><text:s text:c="29"/>- <text:span text:style-name="T2">652 679 </text:span><text:s text:c="26"/>+ <text:span text:style-name="T2">639 754</text:span> <text:s text:c="21"/>+ <text:span text:style-name="T2">785 685</text:span></text:p>
      <text:p text:style-name="P6"><text:span text:style-name="T2"/></text:p>
      <text:p text:style-name="P6">2. U ovom zadatku trebat će nam brojevi:</text:p>
      <text:p text:style-name="P6"/>
      <text:p text:style-name="P6"><text:s text:c="8"/>67 429 <text:s text:c="16"/>1 048 <text:s text:c="19"/>743 918</text:p>
      <text:p text:style-name="P6"/>
      <text:p text:style-name="P6">a) zbroji četveroznamenkasti i šesteroznamenkasti broj</text:p>
      <text:p text:style-name="P6"/>
      <text:p text:style-name="P6">b) peteroznamenkasti broj oduzmi od šesteroznaenakstog broja </text:p>
      <text:p text:style-name="P6"/>
      <text:p text:style-name="P6">c) zbroji sve brojeve</text:p>
      <text:p text:style-name="P6"/>
      <text:p text:style-name="P6"/>
      <text:p text:style-name="P6">3. Ana je u svom vrtu posadila 52 786 sadnica rajčice. Luka je posadio 169 904 sadnice više od Ane. Sara je posadila 98 205 sadnica više od Luke.</text:p>
      <text:p text:style-name="P6"/>
      <text:p text:style-name="P6">a) Koliko je sadnica posadio Luka? </text:p>
      <text:p text:style-name="P6"/>
      <text:p text:style-name="P6">b) Koliko je sadnica posadila Sara? </text:p>
      <text:p text:style-name="P6"/>
      <text:p text:style-name="P6">c) Koliko su sadnica posadili svi zajedno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57:04.340000000</meta:creation-date>
    <dc:date>2020-11-30T11:16:20.717000000</dc:date>
    <meta:editing-duration>PT8M45S</meta:editing-duration>
    <meta:editing-cycles>1</meta:editing-cycles>
    <meta:document-statistic meta:table-count="0" meta:image-count="0" meta:object-count="0" meta:page-count="2" meta:paragraph-count="29" meta:word-count="308" meta:character-count="2092" meta:non-whitespace-character-count="1593"/>
    <meta:generator>LibreOffice/6.2.5.2$Windows_X86_64 LibreOffice_project/1ec314fa52f458adc18c4f025c545a4e8b22c159</meta:generator>
  </office:meta>
</office:document-meta>
</file>