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db1c2" officeooo:paragraph-rsid="001db1c2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db1c2" officeooo:paragraph-rsid="001db1c2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normal" officeooo:rsid="001db1c2" officeooo:paragraph-rsid="001db1c2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rsid="001db1c2" officeooo:paragraph-rsid="001db1c2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1db1c2" officeooo:paragraph-rsid="001db1c2" style:font-size-asian="12.25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RVATSKI JEZIK</text:p>
      <text:p text:style-name="P1"/>
      <text:p text:style-name="P3">Pisano slovo C</text:p>
      <text:p text:style-name="P1"/>
      <text:p text:style-name="P1"/>
      <text:p text:style-name="P3">Draga moja Lucija, </text:p>
      <text:p text:style-name="P3">danas ćemo naučiti pisati jedno novo slovo, no sigurna sam da tebi nije ni <text:s/>malo strano jer sam vidjela da ga već pišeš odlično. Pa recimo da će ti ovo služiti za ponavljanje ;) </text:p>
      <text:p text:style-name="P3">Radi se o pisanom slovu C.</text:p>
      <text:p text:style-name="P3">Razlike u pisanju tiskanog i pisanog slova C gotovo da ni nema. Jedina je ta da pisano slovo C pišemo mrvicu na koso.</text:p>
      <text:p text:style-name="P3"/>
      <text:p text:style-name="P3">Za početak otvori svoj udžbenik na stranici 44. Pročitaj si kratku pjesmu na stranici 44. Radi se o pjesmi o vjeverici i zeki. Vrlo je lijepa.</text:p>
      <text:p text:style-name="P3">Zatim prouči slovo C na stranici 45. i riješi sve zadatke. Lijepo, polagano i uredno (baš kao što to uvijek i radiš). </text:p>
      <text:p text:style-name="P3"/>
      <text:p text:style-name="P3">Za kraj, napiši u bilježnicu slijedeće rečenice pisanim slovima (provjeriti ću ih kada se vratimo u školu):</text:p>
      <text:p text:style-name="P3"/>
      <text:p text:style-name="P4">Školski rad</text:p>
      <text:p text:style-name="P4">Slovo C c</text:p>
      <text:p text:style-name="P4"/>
      <text:p text:style-name="P5">C c</text:p>
      <text:p text:style-name="P5"/>
      <text:p text:style-name="P5">Zec i vjeverica pjevaju.</text:p>
      <text:p text:style-name="P5"/>
      <text:p text:style-name="P5">Mjesec sja na nebu. </text:p>
      <text:p text:style-name="P5"/>
      <text:p text:style-name="P5">Moja mama ima veliko srce. </text:p>
      <text:p text:style-name="P5"/>
      <text:p text:style-name="P5"/>
      <text:p text:style-name="P2">MATEMATIKA</text:p>
      <text:p text:style-name="P5"/>
      <text:p text:style-name="P4">Zadatci riječima </text:p>
      <text:p text:style-name="P5"/>
      <text:p text:style-name="P5">Do sada smo riješile već puno zadataka riječima. Nakon što pročitamo neki zadatak riječima, podsjeti se čega se trebamo prisjetiti:</text:p>
      <text:p text:style-name="P5"/>
      <text:p text:style-name="P5">1. korak: Pročitamo pažljivo zadatak i pogledamo što nam je pozitivno.</text:p>
      <text:p text:style-name="P5">2. korak: utvrdimo koja je nepoznanica, što trebamo doznati.</text:p>
      <text:p text:style-name="P5">3. korak: koju računsku operaciju moramo koristiti (zbrajanje ili oduzimanje)</text:p>
      <text:p text:style-name="P5">4. korak: napišemo odgovor na pitanje (ako se u zadatku tako traži)</text:p>
      <text:p text:style-name="P5"/>
      <text:p text:style-name="P5"><text:soft-page-break/>Otvori radnu bilježnicu, stranicu 46. Ako bude bilo kakvih problema, nazovi me i riješit ćemo ih zajedno. </text:p>
      <text:p text:style-name="P5"/>
      <text:p text:style-name="P5"/>
      <text:p text:style-name="P2">TZK</text:p>
      <text:p text:style-name="P2"/>
      <text:p text:style-name="P5">Na početku, moramo malo vježbati kako bi se opustili, rastegnuli, protegnuli i sve što ide uz to. </text:p>
      <text:p text:style-name="P5"/>
      <text:p text:style-name="P5">Nakon toga imaš vrlo jednostavan zadatak: pusti omiljenu pjesmu i pleši na nju. Skači, pjevaj, pleši, koristi plesne korake koje znaš o koji ti najbolje idu.</text:p>
      <text:p text:style-name="P5"/>
      <text:p text:style-name="P5">Uživaj! :)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1:25:20.282000000</meta:creation-date>
    <dc:date>2020-11-30T11:38:45.430000000</dc:date>
    <meta:editing-duration>PT13M25S</meta:editing-duration>
    <meta:editing-cycles>1</meta:editing-cycles>
    <meta:document-statistic meta:table-count="0" meta:image-count="0" meta:object-count="0" meta:page-count="2" meta:paragraph-count="27" meta:word-count="284" meta:character-count="1636" meta:non-whitespace-character-count="1369"/>
    <meta:generator>LibreOffice/6.2.5.2$Windows_X86_64 LibreOffice_project/1ec314fa52f458adc18c4f025c545a4e8b22c159</meta:generator>
  </office:meta>
</office:document-meta>
</file>