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text-underline-style="solid" style:text-underline-width="auto" style:text-underline-color="font-color" fo:font-weight="bold" officeooo:rsid="00168934" officeooo:paragraph-rsid="00168934" style:font-size-asian="12.25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168934" officeooo:paragraph-rsid="00168934" style:font-size-asian="12.25pt" style:font-weight-asian="bold" style:font-size-complex="14pt" style:font-weight-complex="bold"/>
    </style:style>
    <style:style style:name="P3" style:family="paragraph" style:parent-style-name="Standard">
      <style:text-properties style:font-name="Times New Roman" fo:font-size="14pt" style:text-underline-style="none" fo:font-weight="normal" officeooo:rsid="00168934" officeooo:paragraph-rsid="00168934" style:font-size-asian="12.25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Times New Roman" fo:font-size="14pt" style:text-underline-style="none" fo:font-weight="normal" officeooo:rsid="00168934" officeooo:paragraph-rsid="00168934" style:font-size-asian="12.25pt" style:font-weight-asian="normal" style:font-size-complex="14pt" style:font-weight-complex="normal"/>
    </style:style>
    <style:style style:name="P5" style:family="paragraph" style:parent-style-name="Standard">
      <style:paragraph-properties fo:line-height="150%" fo:text-align="justify" style:justify-single-word="false"/>
      <style:text-properties fo:color="#650953" style:font-name="Times New Roman" fo:font-size="14pt" style:text-underline-style="solid" style:text-underline-width="auto" style:text-underline-color="font-color" fo:font-weight="normal" officeooo:rsid="000261c8" officeooo:paragraph-rsid="00168934" style:font-size-asian="12.25pt" style:font-weight-asian="normal" style:font-size-complex="14pt" style:font-weight-complex="normal"/>
    </style:style>
    <style:style style:name="P6" style:family="paragraph" style:parent-style-name="Standard">
      <style:paragraph-properties fo:line-height="150%" fo:text-align="justify" style:justify-single-word="false"/>
      <style:text-properties fo:color="#650953" style:font-name="Times New Roman" fo:font-size="14pt" style:text-underline-style="solid" style:text-underline-width="auto" style:text-underline-color="font-color" fo:font-weight="bold" officeooo:rsid="00168934" officeooo:paragraph-rsid="00168934" style:font-size-asian="12.25pt" style:font-weight-asian="bold" style:font-size-complex="14pt" style:font-weight-complex="bold"/>
    </style:style>
    <style:style style:name="P7" style:family="paragraph" style:parent-style-name="Standard">
      <style:paragraph-properties fo:line-height="150%" fo:text-align="justify" style:justify-single-word="false"/>
      <style:text-properties fo:color="#000000" style:font-name="Times New Roman" fo:font-size="14pt" style:text-underline-style="none" fo:font-weight="normal" officeooo:rsid="000261c8" officeooo:paragraph-rsid="00168934" style:font-size-asian="12.25pt" style:font-weight-asian="normal" style:font-size-complex="14pt" style:font-weight-complex="normal"/>
    </style:style>
    <style:style style:name="P8" style:family="paragraph" style:parent-style-name="Standard">
      <style:paragraph-properties fo:line-height="150%" fo:text-align="justify" style:justify-single-word="false"/>
      <style:text-properties fo:color="#000000" style:font-name="Times New Roman" fo:font-size="14pt" style:text-underline-style="none" fo:font-weight="normal" officeooo:rsid="00168934" officeooo:paragraph-rsid="00168934" style:font-size-asian="12.25pt" style:font-weight-asian="normal" style:font-size-complex="14pt" style:font-weight-complex="normal"/>
    </style:style>
    <style:style style:name="T1" style:family="text">
      <style:text-properties officeooo:rsid="00168934"/>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RVATSKI JEZIK</text:p>
      <text:p text:style-name="P3"/>
      <text:p text:style-name="P3">Duh u močvari – lektira</text:p>
      <text:p text:style-name="P4"/>
      <text:p text:style-name="P4">Dragi moji četvrtaši, nadam se da ste ovaj vikend pronašli vremena da pogledate film Duh u močvari, te da vam se svidio. </text:p>
      <text:p text:style-name="P4">Od danas krećemo s našom lektirom, te je imamo danas i sutra. U ova dva dana molim vas da napišete lektiru prema planu pisanja koji sam vam dala u školi. Imate napisane sve sastavnice i objašnjeno što se u kojoj očekuje. </text:p>
      <text:p text:style-name="P4">Već ste velike i pametne glavice, te uopće ne sumnjam u vas. </text:p>
      <text:p text:style-name="P4">Ukoliko bude bilo kakvih problema, molim vas da mi se javite. Znate da vam u svakom trenutku stojim na raspolaganju. :)</text:p>
      <text:p text:style-name="P4"/>
      <text:p text:style-name="P4">Molim vas da zamolite roditelje, ili to možete učiniti i sami putem Whatsuppa (ako ga imate), da mi poslikate što ste napisali nakon gledanja filma Duh u močvari, odnosno što ste napisali kao odgovor na pitanje postavljeno nakon gledanja filma (što biste vi napravili da sumnjate kako se u vašem kraju pojavilo čudovište?).</text:p>
      <text:p text:style-name="P4"/>
      <text:p text:style-name="P4"/>
      <text:p text:style-name="P2">MATEMATIKA </text:p>
      <text:p text:style-name="P7">Pisano oduzimanje <text:span text:style-name="T1">šesteroznamenkastih brojeva kada su desettisućice umanjenika manej od desettisućica umanjitelja</text:span> – ponavljanje </text:p>
      <text:p text:style-name="P8">Danas ćemo ponoviti sve što smo prošli put učili. Zadnje smo učili oduzimanje šesteroznamenkastih brojeva. Nisam sigurna imate li kod kuće radnu bilježnicu ili zbirku zadataka (pošto ste jedno od toga ostavili u školi ne znajući za situaciju koja će nas zadesiti). Pronađite u svojim radnim bilježnicama/zbirkama zadataka Pisano oduzimanje šesteroznamenkstih brojeva te riješite cijelu stranicu. Podsjećam da je potrebno puno vježbati te da ću sve zadatke koje ste morali riješiti kod kuće pregledati kada se vratimo u školu. </text:p>
      <text:p text:style-name="P5"/>
      <text:p text:style-name="P5"/>
      <text:p text:style-name="P6"><text:soft-page-break/>PRIRODA I DRUŠTVO</text:p>
      <text:p text:style-name="P4"><text:span text:style-name="T2">Dragi moji, danas želim da ponovite sve što smo do sada učili o gorskim krajevima Republike Hrvatske. Do sada smo učili o prirodno - zemljopisnim uvjetima gorskim krajevima, te o gospodarskim djelatnostima koje se tamo odvijaju. Molim vas da zaista SVE ponovite i lijepo naučite. Prođite jedanput udžbenik i bilješke u bilježnici. Riješite stranicu 155. u radnoj bilježnici, a šaljem vam i poveznice na koje samo kliknite i uvježbajte nastavni sadržaj koji smo učili, i to u obliku igre. </text:span></text:p>
      <text:p text:style-name="P4"><text:span text:style-name="T2"/></text:p>
      <text:p text:style-name="P4"><text:a xlink:type="simple" xlink:href="https://wordwall.net/resource/6081187/priroda-i-društvo/prirodno-zemljopisni-uvjeti-i-gospodarstvo" text:style-name="Internet_20_link" text:visited-style-name="Visited_20_Internet_20_Link"><text:span text:style-name="T2">https://wordwall.net/resource/6081187/priroda-i-dru%c5%a1tvo/prirodno-zemljopisni-uvjeti-i-gospodarstvo</text:span></text:a></text:p>
      <text:p text:style-name="P4"><text:span text:style-name="T2"/></text:p>
      <text:p text:style-name="P2"><text:span text:style-name="T2">LIKOVNA KULTURA</text:span></text:p>
      <text:p text:style-name="P4"><text:span text:style-name="T2"/></text:p>
      <text:p text:style-name="P4"><text:span text:style-name="T2">Za kraj, malo zabave. Uzmite bijeli list papira (bilo kakav, pošto su vam mape u školi), te bojice/flomiće/vodene boje /tempere, što god želite. </text:span></text:p>
      <text:p text:style-name="P4"><text:span text:style-name="T2"/></text:p>
      <text:p text:style-name="P4"><text:span text:style-name="T2">Uskoro nam se bliži blagdan svetog Nikole. On je bio svetac koji je živio na Zemlji davnih dana, te je uveseljavao djecu i siromašne. </text:span></text:p>
      <text:p text:style-name="P4"><text:span text:style-name="T2">Danas ga se još uvijek rado sjećamo, te svake godine na njegov dan (6.12.) na prozor stavljamo čizmicu nadajući se da će nas posjetiti i ostaviti kakvu čokoladu ili bombon. </text:span></text:p>
      <text:p text:style-name="P4"><text:span text:style-name="T2">I vi ćete danas nasrtati svoju čizmicu i ono što biste željeli u njoj pronaći. <text:s/></text:span></text:p>
      <text:p text:style-name="P4"><text:span text:style-name="T2">Za ovaj zadatak imate vremena do petka, a kada ga izvršite, molim vas da mi vi sami (ili zamolite roditelje) poslikate svoje radove i pošaljete na Whatsupp, a ja ću ih staviti na našu razrednu stranicu. Uživajte, dragi moji!<text:line-break/></text:span></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6:29:02.693000000</meta:creation-date>
    <dc:date>2020-11-29T16:52:15.767000000</dc:date>
    <meta:editing-duration>PT23M13S</meta:editing-duration>
    <meta:editing-cycles>3</meta:editing-cycles>
    <meta:document-statistic meta:table-count="0" meta:image-count="0" meta:object-count="0" meta:page-count="2" meta:paragraph-count="19" meta:word-count="464" meta:character-count="2927" meta:non-whitespace-character-count="2467"/>
    <meta:generator>LibreOffice/6.2.5.2$Windows_X86_64 LibreOffice_project/1ec314fa52f458adc18c4f025c545a4e8b22c159</meta:generator>
  </office:meta>
</office:document-meta>
</file>