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officeooo:rsid="0004ca1a" officeooo:paragraph-rsid="0004ca1a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4ca1a" officeooo:paragraph-rsid="0004ca1a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643fd" officeooo:paragraph-rsid="000643f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0643fd" officeooo:paragraph-rsid="000643f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rsid="000643fd" officeooo:paragraph-rsid="000643f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643fd" officeooo:paragraph-rsid="000643f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643fd" officeooo:paragraph-rsid="0007832a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7832a" officeooo:paragraph-rsid="0007832a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fo:font-weight="normal" officeooo:rsid="0007832a" officeooo:paragraph-rsid="0007832a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fo:font-weight="normal" officeooo:rsid="0007d30b" officeooo:paragraph-rsid="0007d30b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fo:font-weight="normal" officeooo:rsid="0009bc49" officeooo:paragraph-rsid="0009bc49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7832a" officeooo:paragraph-rsid="0007832a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04ca1a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0643fd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150%"/>
      <style:text-properties officeooo:paragraph-rsid="000643f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643fd" style:font-size-asian="12pt" style:font-name-complex="Calibri" style:font-size-complex="12pt"/>
    </style:style>
    <style:style style:name="T3" style:family="text">
      <style:text-properties fo:font-size="12pt" officeooo:rsid="0007d30b" style:font-size-asian="12pt" style:font-name-complex="Calibri" style:font-size-complex="12pt"/>
    </style:style>
    <style:style style:name="T4" style:family="text">
      <style:text-properties fo:font-size="12pt" officeooo:rsid="0009bc49" style:font-size-asian="12pt" style:font-name-complex="Calibri" style:font-size-complex="12pt"/>
    </style:style>
    <style:style style:name="T5" style:family="text">
      <style:text-properties style:font-name-complex="Calibri"/>
    </style:style>
    <style:style style:name="T6" style:family="text">
      <style:text-properties fo:font-size="14pt" fo:font-weight="bold" officeooo:rsid="0004ca1a" style:font-size-asian="14pt" style:font-weight-asian="bold" style:font-name-complex="Calibr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HRVATSKI JEZIK</text:span></text:p>
      <text:p text:style-name="P13"><text:span text:style-name="T1">Spašeni mačić; Nada Iveljić</text:span></text:p>
      <text:p text:style-name="P13"><text:span text:style-name="T1"/></text:p>
      <text:p text:style-name="P1"><text:span text:style-name="T1">Draga Lucija, </text:span></text:p>
      <text:p text:style-name="P1"><text:span text:style-name="T1">nadam se da si uspješno izvršila zadatke vezane uz svoju lektiru. Molim te da mi sama, ili zamoli mamu da ti poslika, pisanku u kojoj si pisala lektiru. Samo to.</text:span></text:p>
      <text:p text:style-name="P1"><text:span text:style-name="T1"/></text:p>
      <text:p text:style-name="P2"><text:span text:style-name="T1">Danas ćemo pročitati jednu priču koja se zove Spašeni mačić. Otvori stranicu 100. u svome udžbeniku. </text:span></text:p>
      <text:p text:style-name="P3"><text:span text:style-name="T1">Sada reproduciraj glasovni zapis koji sam ti poslala. Poslušaj pažljivo priču. </text:span></text:p>
      <text:p text:style-name="P3"><text:span text:style-name="T1"/></text:p>
      <text:p text:style-name="P3"><text:span text:style-name="T1">Nakon slušanja, u 2. zadatku zaokruži kako se osjećaš nakon čitanja priče. U 3. zadatku napiši </text:span><text:span text:style-name="T4">r</text:span><text:span text:style-name="T1">edn</text:span><text:span text:style-name="T4">e</text:span><text:span text:style-name="T1"> </text:span><text:span text:style-name="T4">b</text:span><text:span text:style-name="T1">rojeve ispred rečenica, tako da dobiješ pravilan redoslijed događaja. </text:span></text:p>
      <text:p text:style-name="P3"><text:span text:style-name="T1"/></text:p>
      <text:p text:style-name="P3"><text:span text:style-name="T1">Ova priča govori nam i o pravima </text:span><text:span text:style-name="T4">djeteta</text:span><text:span text:style-name="T1">. Reproduciraj slijedeći glasovni zapis. Pročitat ću ti neka od prava djece iz Konvencije o pravima djeteta. Zapamti ih jer se na njih uvijek imaš prava pozvati. </text:span></text:p>
      <text:p text:style-name="P3"><text:span text:style-name="T1"/></text:p>
      <text:p text:style-name="P3"><text:span text:style-name="T1">Otvori svoju bilježnicu i napiši naslov: </text:span></text:p>
      <text:p text:style-name="P3"><text:span text:style-name="T1"/></text:p>
      <text:p text:style-name="P4"><text:span text:style-name="T1">Školski rad</text:span></text:p>
      <text:p text:style-name="P3"><text:span text:style-name="T1">Nada Iveljić </text:span></text:p>
      <text:p text:style-name="P4"><text:span text:style-name="T1">Spašeni mačić</text:span></text:p>
      <text:p text:style-name="P14"><text:span text:style-name="T1">Glavni lik: dječak Damir</text:span></text:p>
      <text:p text:style-name="P14"><text:span text:style-name="T1">Redoslijed događaja: </text:span></text:p>
      <text:list xml:id="list593535354" text:style-name="WWNum1">
        <text:list-item>
          <text:p text:style-name="P15"><text:span text:style-name="T1">Damir je našao mačića</text:span></text:p>
        </text:list-item>
        <text:list-item>
          <text:p text:style-name="P15"><text:span text:style-name="T1">Roditelji ne žele životinje u stanu</text:span></text:p>
        </text:list-item>
        <text:list-item>
          <text:p text:style-name="P15"><text:span text:style-name="T1">Mačić je našao novu obitelj</text:span></text:p>
        </text:list-item>
        <text:list-item>
          <text:p text:style-name="P15"><text:span text:style-name="T1">Damir se više ne boji</text:span></text:p>
        </text:list-item>
      </text:list>
      <text:p text:style-name="P14"><text:span text:style-name="T1">Konvencija o pravima djeteta</text:span></text:p>
      <text:p text:style-name="P14"><text:span text:style-name="T2">Djeca imaju prava, ali i dužnosti.</text:span></text:p>
      <text:p text:style-name="P14"><text:span text:style-name="T2"/></text:p>
      <text:p text:style-name="P5"><text:span text:style-name="T1">Za kraj, riješi stranicu 90. u <text:s/>radnoj bilježnici. </text:span></text:p>
      <text:p text:style-name="P5"><text:span text:style-name="T1"/></text:p>
      <text:p text:style-name="P5"><text:span text:style-name="T1"/></text:p>
      <text:p text:style-name="P6"><text:span text:style-name="T1">MATEMATIKA</text:span></text:p>
      <text:p text:style-name="P6"><text:soft-page-break/><text:span text:style-name="T1"/></text:p>
      <text:p text:style-name="P7"><text:span text:style-name="T1">Zbrajanje 35 + 23 – uvježbavanje i ponavljanje</text:span></text:p>
      <text:p text:style-name="P7"><text:span text:style-name="T1"/></text:p>
      <text:p text:style-name="P9"><text:span text:style-name="T1">Danas ćemo malo ponavljati zbrajanje i oduzimanje brojeva do 100 na primjeru (35+23). Nadam se da ti ovo već sada dobro ide. Svejedno, ako bude bilo kakvih problema, slobodno me nazovi.</text:span></text:p>
      <text:p text:style-name="P9"><text:span text:style-name="T1"/></text:p>
      <text:p text:style-name="P12"><text:span text:style-name="T1">Danas ćemo riješiti samo stranicu 45. u radnoj bilježnici. Kad ćeš biti gotova, možeš mi sama slikati cijelu stranicu i poslati na Whatsupp. </text:span></text:p>
      <text:p text:style-name="P12"><text:span text:style-name="T1"/></text:p>
      <text:p text:style-name="P8"><text:span text:style-name="T1">PRIRODA I DRUŠTVO </text:span><text:span text:style-name="T4">+ LIKOVNA KULTURA </text:span></text:p>
      <text:p text:style-name="P9"><text:span text:style-name="T1"/></text:p>
      <text:p text:style-name="P9"><text:span text:style-name="T1">Danas smo trebali pisati ispit, no pošto nas fizički nema u školi, ispit ćemo pisati kada se vratimo </text:span><text:span text:style-name="T4">u školu</text:span><text:span text:style-name="T1">, u ponedjeljak.</text:span></text:p>
      <text:p text:style-name="P9"><text:span text:style-name="T1"/></text:p>
      <text:p text:style-name="P9"><text:span text:style-name="T1">Od danas zato počinjemo s novom nastavom cjelinom, a to je Ura. Tvoj zadatak kojeg imaš vremena napraviti do četvrtka je izraditi uru od kartona </text:span><text:span text:style-name="T3">(s kazaljkama). </text:span></text:p>
      <text:p text:style-name="P10"><text:span text:style-name="T1">Možeš šestarom izraditi krug (ili prostom rukom), te ga izreži. Na njoj nacrtaj brojeve i oboji je po vlastitom izboru (bojicama, flomasterima, vodenim bojama...). </text:span><text:span text:style-name="T4">Možeš i sama izrezati kazaljke (jednu malu i jednu veliku). Jedino za što ćeš zamoliti mamu ili tatu jest da ti kazaljke pričvrste za tvoju uru. To mogu učiniti koristeći se pribadačom ili pak malim čavlićem i stiropolom ili možda mekim čepom za zatvaranje boca. Naravno, možeš to učiniti i na neki svoj način.</text:span></text:p>
      <text:p text:style-name="P10"><text:span text:style-name="T4"/></text:p>
      <text:p text:style-name="P11"><text:span text:style-name="T1">Od četvrtka, i naravno drugi tjedan kada se vratimo u školu, učit ćemo kako se snalaziti na satu. </text:span></text:p>
      <text:p text:style-name="P11"><text:span text:style-name="T1">Budi kreativna, sve je dopušteno i daj mašti na volju. :) </text:span></text:p>
      <text:p text:style-name="P11"><text:span text:style-name="T1">Uru mi možeš slikati (ako želiš), no od idućeg tjedna nosit ćeš je svakog dana sa sobom u školu. </text:span></text:p>
      <text:p text:style-name="P11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5:03:50.264000000</meta:creation-date>
    <dc:date>2020-11-29T16:27:12.348000000</dc:date>
    <meta:editing-duration>PT9M5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2" meta:word-count="428" meta:character-count="2548" meta:non-whitespace-character-count="2139"/>
  </office:meta>
</office:document-meta>
</file>