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2.833cm" style:rel-column-width="10922*"/>
    </style:style>
    <style:style style:name="Tablica1.F" style:family="table-column">
      <style:table-column-properties style:column-width="2.835cm" style:rel-column-width="10925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bdec4" officeooo:paragraph-rsid="001bdec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bdec4" officeooo:paragraph-rsid="001bdec4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1bdec4" officeooo:paragraph-rsid="001bdec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c4960" officeooo:paragraph-rsid="001c4960" style:font-size-asian="12.25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dec4" officeooo:paragraph-rsid="001bdec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bdec4" officeooo:paragraph-rsid="001bdec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bdec4" officeooo:paragraph-rsid="001bdec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1bdec4" officeooo:paragraph-rsid="001bdec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01bdec4" officeooo:paragraph-rsid="001bdec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1c4960" officeooo:paragraph-rsid="001bdec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1c4960" officeooo:paragraph-rsid="001c496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dec4" officeooo:paragraph-rsid="001bdec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normal" officeooo:rsid="001c4960" officeooo:paragraph-rsid="001c496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officeooo:rsid="001c4960" officeooo:paragraph-rsid="001c496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officeooo:rsid="001c4960" officeooo:paragraph-rsid="001c496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bdec4" officeooo:paragraph-rsid="001bdec4" style:font-size-asian="12.25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bdec4" officeooo:paragraph-rsid="001bdec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fo:color="#000000" style:font-size-asian="14pt"/>
    </style:style>
    <style:style style:name="T2" style:family="text">
      <style:text-properties fo:color="#000000" officeooo:rsid="001c4960" style:font-size-asian="14pt"/>
    </style:style>
    <style:style style:name="T3" style:family="text">
      <style:text-properties fo:color="#000000" style:text-underline-style="solid" style:text-underline-width="auto" style:text-underline-color="font-color" style:font-size-asian="14pt"/>
    </style:style>
    <style:style style:name="T4" style:family="text">
      <style:text-properties fo:color="#000000" fo:font-style="normal" style:font-size-asian="14pt" style:font-style-asian="normal" style:font-style-complex="normal"/>
    </style:style>
    <style:style style:name="T5" style:family="text">
      <style:text-properties fo:color="#000000" fo:font-style="normal" style:text-underline-style="solid" style:text-underline-width="auto" style:text-underline-color="font-color" style:font-size-asian="14pt" style:font-style-asian="normal" style:font-style-complex="normal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</text:p>
      <text:p text:style-name="P1"/>
      <text:p text:style-name="P2">Dragi moji četvrtaši, </text:p>
      <text:p text:style-name="P2">danas smo trebali pogledati film Duh u močvari. Film je stvoren prema knjizi koju čitate za lektiru. </text:p>
      <text:p text:style-name="P2">Iako nismo zajedno, molim vas da pogledate film na slijedećoj poveznici:</text:p>
      <text:p text:style-name="P2"/>
      <text:p text:style-name="P2"><text:a xlink:type="simple" xlink:href="https://www.youtube.com/watch?v=4XXTXXQFY80" text:style-name="Internet_20_link" text:visited-style-name="Visited_20_Internet_20_Link">https://www.youtube.com/watch?v=4XXTXXQFY80</text:a></text:p>
      <text:p text:style-name="P2"/>
      <text:p text:style-name="P2"/>
      <text:p text:style-name="P2"/>
      <text:p text:style-name="P2">Kada pogledate cijeli film, molim vas da u svoje bilježnice zapišete slijedeće: </text:p>
      <text:p text:style-name="P2"/>
      <text:p text:style-name="P3">Školski rad</text:p>
      <text:p text:style-name="P2">Film: Duh u močvari </text:p>
      <text:p text:style-name="P2"/>
      <text:p text:style-name="P9">Redatelj: Branko Ištvanić </text:p>
      <text:p text:style-name="P9">Likovi: (napišite sami) </text:p>
      <text:p text:style-name="P9">Zatim nacrtajte omiljeni događaj iz filma. </text:p>
      <text:p text:style-name="P9">Ispod crteža duljim rečenicama odgovorite na pitanje: Što biste vi napravili da sumnjate kako se u vašem kraju pojavilo čudovište?</text:p>
      <text:p text:style-name="P9"/>
      <text:p text:style-name="P9">Molim vas da se zaista potrudite, nacrtate i napišete vrlo detaljno i što je najvažnije UREDNO jer ću ovaj zadatak ocijeniti pod medijsku kulturu. </text:p>
      <text:p text:style-name="P9"/>
      <text:p text:style-name="P9">Puno sreće vam želim i zabavite se uz film. :) </text:p>
      <text:p text:style-name="P9"/>
      <text:p text:style-name="P9"/>
      <text:p text:style-name="P13">MATEMATIKA</text:p>
      <text:p text:style-name="P13"/>
      <text:p text:style-name="P10">Pisano oduzimanje šesteroznamenkastih broejva kada su desettisućice umanjenika manje od desettisućica umanjitelja </text:p>
      <text:p text:style-name="P10"/>
      <text:p text:style-name="P9">Rekla sam da nećemo učiti ništa novo, pa mi vjerujte da ovo što danas radimo za vas nije dobro, već vam odlično ide. </text:p>
      <text:p text:style-name="P9">Otvorite svoje matematičke bilježnice, napišite Školski rad i prepišite slijedeći primjer: </text:p>
      <text:p text:style-name="P9"/>
      <text:p text:style-name="P9"><text:s text:c="6"/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 text:c="10"/></text:p>
      <table:table table:name="Tablica1" table:style-name="Tablica1">
        <table:table-column table:style-name="Tablica1.A" table:number-columns-repeated="5"/>
        <table:table-column table:style-name="Tablica1.F"/>
        <table:table-row>
          <table:table-cell table:style-name="Tablica1.A1" office:value-type="string">
            <text:p text:style-name="P5">ST</text:p>
          </table:table-cell>
          <table:table-cell table:style-name="Tablica1.A1" office:value-type="string">
            <text:p text:style-name="P5">DT</text:p>
          </table:table-cell>
          <table:table-cell table:style-name="Tablica1.A1" office:value-type="string">
            <text:p text:style-name="P5">T</text:p>
          </table:table-cell>
          <table:table-cell table:style-name="Tablica1.A1" office:value-type="string">
            <text:p text:style-name="P5">S</text:p>
          </table:table-cell>
          <table:table-cell table:style-name="Tablica1.A1" office:value-type="string">
            <text:p text:style-name="P5">D</text:p>
          </table:table-cell>
          <table:table-cell table:style-name="Tablica1.F1" office:value-type="string">
            <text:p text:style-name="P5">J</text:p>
          </table:table-cell>
        </table:table-row>
        <table:table-row>
          <table:table-cell table:style-name="Tablica1.A2" office:value-type="string">
            <text:p text:style-name="P7">6</text:p>
          </table:table-cell>
          <table:table-cell table:style-name="Tablica1.A2" office:value-type="string">
            <text:p text:style-name="P7">5</text:p>
            <text:p text:style-name="P7">(+10)</text:p>
          </table:table-cell>
          <table:table-cell table:style-name="Tablica1.A2" office:value-type="string">
            <text:p text:style-name="P7">8</text:p>
          </table:table-cell>
          <table:table-cell table:style-name="Tablica1.A2" office:value-type="string">
            <text:p text:style-name="P7">6</text:p>
          </table:table-cell>
          <table:table-cell table:style-name="Tablica1.A2" office:value-type="string">
            <text:p text:style-name="P7">4</text:p>
          </table:table-cell>
          <table:table-cell table:style-name="Tablica1.F2" office:value-type="string">
            <text:p text:style-name="P7">6</text:p>
          </table:table-cell>
        </table:table-row>
        <table:table-row>
          <table:table-cell table:style-name="Tablica1.A2" office:value-type="string">
            <text:p text:style-name="P6"><text:span text:style-name="T6">- <text:s/></text:span><text:s text:c="6"/>2</text:p>
            <text:p text:style-name="P6"><text:s text:c="8"/>(+1)</text:p>
            <text:p text:style-name="P8"/>
          </table:table-cell>
          <table:table-cell table:style-name="Tablica1.A2" office:value-type="string">
            <text:p text:style-name="P7">6</text:p>
          </table:table-cell>
          <table:table-cell table:style-name="Tablica1.A2" office:value-type="string">
            <text:p text:style-name="P7">6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>2</text:p>
          </table:table-cell>
          <table:table-cell table:style-name="Tablica1.F2" office:value-type="string">
            <text:p text:style-name="P7">3</text:p>
          </table:table-cell>
        </table:table-row>
        <table:table-row>
          <table:table-cell table:style-name="Tablica1.A2" office:value-type="string">
            <text:p text:style-name="P7">3</text:p>
            <text:p text:style-name="P8"/>
          </table:table-cell>
          <table:table-cell table:style-name="Tablica1.A2" office:value-type="string">
            <text:p text:style-name="P7">9</text:p>
          </table:table-cell>
          <table:table-cell table:style-name="Tablica1.A2" office:value-type="string">
            <text:p text:style-name="P7">2</text:p>
          </table:table-cell>
          <table:table-cell table:style-name="Tablica1.A2" office:value-type="string">
            <text:p text:style-name="P7">5</text:p>
          </table:table-cell>
          <table:table-cell table:style-name="Tablica1.A2" office:value-type="string">
            <text:p text:style-name="P7">2</text:p>
          </table:table-cell>
          <table:table-cell table:style-name="Tablica1.F2" office:value-type="string">
            <text:p text:style-name="P7">3</text:p>
          </table:table-cell>
        </table:table-row>
      </table:table>
      <text:p text:style-name="P9"/>
      <text:p text:style-name="P2"><text:span text:style-name="T1">Znamo kako računamo ovaj zadatak. Ponovimo: 6 J manje 3 J jesu 3 J. 4 D manje 2 D jesu 2 D. 6 S manje 1 S je 5 S. 8 T manje 6 T je 2 T. </text:span><text:span text:style-name="T2">5 DT manje 6 DT ne može biti, pa računamo 15 DT manje 6 DT je 9 DT. 1 ST prenosimo u stupac ST, pa računamo: 6 ST manje 2 ST jesu 4 ST, manje ona jedna ST koju smo prenijeli iz stupca DT jesu 3 ST. Dobili smo broj 392 523.</text:span></text:p>
      <text:p text:style-name="P11"/>
      <text:p text:style-name="P12">To možemo zapisati i kraće: <text:s text:c="17"/>658 646</text:p>
      <text:p text:style-name="P4"><text:span text:style-name="T1"><text:s text:c="59"/>- <text:s text:c="2"/></text:span><text:span text:style-name="T3">266 123 </text:span><text:span text:style-name="T4"><text:s text:c="20"/></text:span></text:p>
      <text:p text:style-name="P15"><text:s text:c="64"/>392 523</text:p>
      <text:p text:style-name="P15"/>
      <text:p text:style-name="P15">Riješite u bilježnicu i ove zadatke: </text:p>
      <text:p text:style-name="P15"/>
      <text:p text:style-name="P15"/>
      <text:p text:style-name="P15"><text:s text:c="9"/>758 <text:s/>491 <text:s text:c="30"/>480 <text:s/>532 <text:s text:c="32"/>576 <text:s text:c="2"/>432</text:p>
      <text:p text:style-name="P4"><text:span text:style-name="T4"><text:s text:c="5"/>- <text:s text:c="2"/></text:span><text:span text:style-name="T5">577 <text:s/>360 </text:span><text:span text:style-name="T4"><text:s text:c="26"/>- <text:s text:c="2"/></text:span><text:span text:style-name="T5">290 421</text:span><text:span text:style-name="T4"> <text:s text:c="29"/>- <text:s/></text:span><text:span text:style-name="T5">393 <text:s text:c="2"/>120</text:span></text:p>
      <text:p text:style-name="P16"/>
      <text:p text:style-name="P15"><text:s text:c="6"/></text:p>
      <text:p text:style-name="P15">Za kraj, riješite udžbenik, stranicu 50. </text:p>
      <text:p text:style-name="P15"/>
      <text:p text:style-name="P15"/>
      <text:p text:style-name="P15">Želim vam puno sreće u rješavanju, a ako bilo gdje zapnete uvijek me možete nazvati i ja ću vam sve objasniti.</text:p>
      <text:p text:style-name="P15">U mislima je s vama vaša učiteljica &lt;3 </text:p>
      <text:p text:style-name="P14"/>
      <text:p text:style-name="P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09:56:33.325000000</meta:creation-date>
    <dc:date>2020-11-26T10:16:26.945000000</dc:date>
    <meta:editing-duration>PT7M36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57" meta:word-count="350" meta:character-count="2180" meta:non-whitespace-character-count="1526"/>
  </office:meta>
</office:document-meta>
</file>