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97a" officeooo:paragraph-rsid="0004c9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datna nastava:</text:p>
      <text:p text:style-name="P1"/>
      <text:p text:style-name="P1">2. razred:</text:p>
      <text:p text:style-name="P1"/>
      <text:p text:style-name="P1">Riješi zadatke na duži način: </text:p>
      <text:p text:style-name="P1"/>
      <text:p text:style-name="P1"/>
      <text:p text:style-name="P1">40 – 27 =</text:p>
      <text:p text:style-name="P1"/>
      <text:p text:style-name="P1"/>
      <text:p text:style-name="P1">90 – 64 = </text:p>
      <text:p text:style-name="P1"/>
      <text:p text:style-name="P1"/>
      <text:p text:style-name="P1">100 – 88 =</text:p>
      <text:p text:style-name="P1"/>
      <text:p text:style-name="P1"/>
      <text:p text:style-name="P1">50 – 47 = </text:p>
      <text:p text:style-name="P1"/>
      <text:p text:style-name="P1"/>
      <text:p text:style-name="P1">70 – 25 =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4. razred:</text:p>
      <text:p text:style-name="P1"/>
      <text:p text:style-name="P1">Riješite zadatke riječima u svoje bilježnice:</text:p>
      <text:p text:style-name="P1"/>
      <text:p text:style-name="P1">1. Luka je u jednom danu pročitao 245 678 riječi. Ana je pročitala 529 847 riječi više od Luke. Koliko je riječi pročitala Ana?</text:p>
      <text:p text:style-name="P1"/>
      <text:p text:style-name="P1"/>
      <text:p text:style-name="P1"/>
      <text:p text:style-name="P1">RAČUN: __________________________</text:p>
      <text:p text:style-name="P1"/>
      <text:p text:style-name="P1">ODGOVOR: ____________________________________________________________________________</text:p>
      <text:p text:style-name="P1"/>
      <text:p text:style-name="P1"/>
      <text:p text:style-name="P1">2. Saša je u jednog godi prešao 987 462 kilometara. Njegov prijatelj Goran prešao je 654 981 kilometar manje. Koliko je kilometara prošao Goran?</text:p>
      <text:p text:style-name="P1"/>
      <text:p text:style-name="P1"/>
      <text:p text:style-name="P1">RAČUN: ______________________________</text:p>
      <text:p text:style-name="P1"/>
      <text:p text:style-name="P1">ODGOVOR: 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21:09:01.638000000</meta:creation-date>
    <dc:date>2020-11-25T21:13:22.920000000</dc:date>
    <meta:editing-duration>PT4M21S</meta:editing-duration>
    <meta:editing-cycles>1</meta:editing-cycles>
    <meta:document-statistic meta:table-count="0" meta:image-count="0" meta:object-count="0" meta:page-count="2" meta:paragraph-count="16" meta:word-count="88" meta:character-count="662" meta:non-whitespace-character-count="581"/>
    <meta:generator>LibreOffice/6.2.5.2$Windows_X86_64 LibreOffice_project/1ec314fa52f458adc18c4f025c545a4e8b22c159</meta:generator>
  </office:meta>
</office:document-meta>
</file>