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83ba9" officeooo:paragraph-rsid="00083ba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9f5d7" officeooo:paragraph-rsid="0009f5d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83ba9" officeooo:paragraph-rsid="00083ba9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83ba9" officeooo:paragraph-rsid="00083ba9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9f5d7" officeooo:paragraph-rsid="0009f5d7" style:font-size-asian="12.25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RVATSKI JEZIK </text:p>
      <text:p text:style-name="P3"/>
      <text:p text:style-name="P4">Studene muke našega Luke – Ivanka Borovac</text:p>
      <text:p text:style-name="P4"/>
      <text:p text:style-name="P3">Dragi moji četvrtaši, </text:p>
      <text:p text:style-name="P3">evo nas opet u nastavi online. Ne za dugo, nadam se. Kao što sam već rekla roditeljima, iskoristimo ovu nastavu na daljinu najbolje što možemo – molim vas da pročitate lektiru do kraja jer ćemo je imati u ponedjeljak i utorak. Napišite je prema bilješkama koje ste dobili za prošlu lektiru. </text:p>
      <text:p text:style-name="P3"/>
      <text:p text:style-name="P3">Otvorite svoje udžbenike, stranice 120 i 121. Pročitajte priču Studene muke našega Luke. Riješite zadatke od 1. do 13., te 21., 22. i 23. zadatak. </text:p>
      <text:p text:style-name="P3"/>
      <text:p text:style-name="P3"/>
      <text:p text:style-name="P3"/>
      <text:p text:style-name="P1">PRIRODA I DRUŠTVO</text:p>
      <text:p text:style-name="P1"/>
      <text:p text:style-name="P4">Gospodarstvo gorskih krajeva</text:p>
      <text:p text:style-name="P4"/>
      <text:p text:style-name="P3">Ponovite što smo jučer učili o prirodno zemljopisnim uvjetima gospodarskih krajeva. Vježbajte uz kartu Republike Hrvatske – OBAVEZNO! Sve što pronađete, pokažite na karti. </text:p>
      <text:p text:style-name="P3"/>
      <text:p text:style-name="P3">Zatim pročitajte stranicu 146. i 147. u udžbeniku. Koje djelatnosti su razvijene u gorskom kraju? Nauči. </text:p>
      <text:p text:style-name="P3"/>
      <text:p text:style-name="P3">Otvorite svoje bilježnice i zapišite: </text:p>
      <text:p text:style-name="P3"/>
      <text:p text:style-name="P3"/>
      <text:p text:style-name="P4">Gospodarstvo gorskih krajeva </text:p>
      <text:p text:style-name="P4"/>
      <text:p text:style-name="P5">Djelatnosti koje su razvijene u gorskom kraju su: </text:p>
      <text:p text:style-name="P5"/>
      <text:p text:style-name="P5">PROMETNA DJELATNOST</text:p>
      <text:p text:style-name="P5"/>
      <text:p text:style-name="P5">ŠUMARSTVO</text:p>
      <text:p text:style-name="P5"/>
      <text:p text:style-name="P5">POLJODJELSTVO </text:p>
      <text:p text:style-name="P5"/>
      <text:p text:style-name="P5">STOČARSTVO</text:p>
      <text:p text:style-name="P5"/>
      <text:p text:style-name="P5">IZVORI VODE</text:p>
      <text:p text:style-name="P5"/>
      <text:p text:style-name="P5">TURIZAM</text:p>
      <text:p text:style-name="P5"/>
      <text:p text:style-name="P5"><text:soft-page-break/>Riješite radnu bilježnicu, stranicu 154. </text:p>
      <text:p text:style-name="P5"/>
      <text:p text:style-name="P5"/>
      <text:p text:style-name="P2">TZK</text:p>
      <text:p text:style-name="P2"/>
      <text:p text:style-name="P5">Za početak razgibajte se kako to radimo i u školi (počnite od cijelog tijela, glave, vrata, trupa i završite s nogama). </text:p>
      <text:p text:style-name="P5"/>
      <text:p text:style-name="P5">Zatim uzmite loptu (nije važno je li košarkaška ili neka druga) i vježbajte vođenej lopte i košarkaški dvokorak. Ponovite i vođenje lopte unutarnjom stranom stopala te pucanje u gol (za gol vam može poslužiti bilo što). </text:p>
      <text:p text:style-name="P5"/>
      <text:p text:style-name="P5"/>
      <text:p text:style-name="P5">Vjerujem u vas, znam da ste marljivi i da puno toga možete sami. Izvršite sve zadatke , čuvajte se i vidimo se uskoro. :)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20:41:52.409000000</meta:creation-date>
    <dc:date>2020-11-25T20:56:10.523000000</dc:date>
    <meta:editing-duration>PT3M58S</meta:editing-duration>
    <meta:editing-cycles>1</meta:editing-cycles>
    <meta:document-statistic meta:table-count="0" meta:image-count="0" meta:object-count="0" meta:page-count="2" meta:paragraph-count="23" meta:word-count="242" meta:character-count="1531" meta:non-whitespace-character-count="1295"/>
    <meta:generator>LibreOffice/6.2.5.2$Windows_X86_64 LibreOffice_project/1ec314fa52f458adc18c4f025c545a4e8b22c159</meta:generator>
  </office:meta>
</office:document-meta>
</file>