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441a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41af" officeooo:paragraph-rsid="000441a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898a" officeooo:paragraph-rsid="0004898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normal" officeooo:rsid="0004898a" officeooo:paragraph-rsid="0004898a" style:font-size-asian="14pt" style:font-weight-asian="normal" style:font-size-complex="14pt" style:font-weight-complex="normal"/>
    </style:style>
    <style:style style:name="T1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RVATSKI JEZIK </text:span></text:p>
      <text:p text:style-name="P3"><text:span text:style-name="T1"/></text:p>
      <text:p text:style-name="P1"><text:span text:style-name="T1">Veliko i malo pisano slovo <text:s/>– Đ obradba</text:span></text:p>
      <text:p text:style-name="P1"><text:span text:style-name="T1"/></text:p>
      <text:p text:style-name="P2"><text:span text:style-name="T1">Draga moja Lucija,</text:span></text:p>
      <text:p text:style-name="P2"><text:span text:style-name="T1">danas nastavljamo s učenjem novih slova. Sigurna sam da neće biti nikakvih problema jer je slovo Đ veoma slično slovu D. </text:span></text:p>
      <text:p text:style-name="P2"><text:span text:style-name="T1"/></text:p>
      <text:p text:style-name="P2"><text:span text:style-name="T1">Nećemo puno komplicirati, pa krenimo. </text:span></text:p>
      <text:p text:style-name="P2"><text:span text:style-name="T1">Otvori svoj udžbenik, stranica je 42. i 43. Pročitaj si vrlo kratku pričicu pod nazivom Kokoši svađalice. Zatim pogledaj na stranici 43. kako pišemo pisano slovo Đ. Isto kao i slovo D, samo što stavimo jednu malenu crticu na sredinu. Isto je i s malim pisanim slovom đ. </text:span></text:p>
      <text:p text:style-name="P2"><text:span text:style-name="T1"/></text:p>
      <text:p text:style-name="P2"><text:span text:style-name="T1">Kada si uvježbala pisanje slova Đ, riješi cijelu stranicu, te zadatke u radnoj bilježnici na stranici 42 i 43. </text:span></text:p>
      <text:p text:style-name="P2"><text:span text:style-name="T1"/></text:p>
      <text:p text:style-name="P2"><text:span text:style-name="T1">Ponosna sam na tebe, na tvoj trud i urednost. Trudi se i dalje i budi tako dobra. &lt;3 </text:span></text:p>
      <text:p text:style-name="P2"><text:span text:style-name="T1"/></text:p>
      <text:p text:style-name="P2"><text:span text:style-name="T1"/></text:p>
      <text:p text:style-name="P3"><text:span text:style-name="T1">PRIRODA I DRUŠTVO</text:span></text:p>
      <text:p text:style-name="P3"><text:span text:style-name="T1"/></text:p>
      <text:p text:style-name="P4"><text:span text:style-name="T1">Danas smo trebali pisati ispit, no to ćemo odraditi u ponedjeljak. Zato danas ponavljaj ono što smo naučili i dobro se pripremi za ispit (iako znam da već jesi ;)). </text:span></text:p>
      <text:p text:style-name="P4"><text:span text:style-name="T1">Pročitaj sve bilješke koje smo zapisale u bilježnicu, te cjelinu promet u udžbeniku. </text:span></text:p>
      <text:p text:style-name="P3"><text:span text:style-name="T1"/></text:p>
      <text:p text:style-name="P3"><text:span text:style-name="T1"/></text:p>
      <text:p text:style-name="P3"><text:span text:style-name="T1">TJELESNA I ZDRAVSTVENA KULTURA</text:span></text:p>
      <text:p text:style-name="P3"><text:span text:style-name="T1"/></text:p>
      <text:p text:style-name="P4"><text:span text:style-name="T1">Za zagrijavanje, napravi par vježbica (prisjeti se kako vježbamo u školi – počinjemo vježbama za cijelo tijelo, zatim glava, vrat, trup, ruke i noge). </text:span></text:p>
      <text:p text:style-name="P4"><text:span text:style-name="T1"/></text:p>
      <text:p text:style-name="P4"><text:span text:style-name="T1">Ako imaš kod kuće vijaču, vježbaj preskakanje nekoliko puta. Također, nogometnom loptom vježbaj vođenje lopte.</text:span></text:p>
      <text:p text:style-name="P4"><text:span text:style-name="T1"/></text:p>
      <text:p text:style-name="P4"><text:span text:style-name="T1"/></text:p>
      <text:p text:style-name="P4"><text:span text:style-name="T1">Uživaj u ostatku dana! :) </text:span></text:p>
      <text:p text:style-name="P4"><text:span text:style-name="T1"/></text:p>
      <text:p text:style-name="P4"><text:span text:style-name="T1">Mislima je s tobom tvoja učiteljica. </text:span></text:p>
      <text:p text:style-name="P4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20:18:01.418000000</meta:creation-date>
    <dc:date>2020-11-25T20:39:19.869000000</dc:date>
    <meta:editing-duration>PT10M37S</meta:editing-duration>
    <meta:editing-cycles>2</meta:editing-cycles>
    <meta:document-statistic meta:table-count="0" meta:image-count="0" meta:object-count="0" meta:page-count="1" meta:paragraph-count="16" meta:word-count="222" meta:character-count="1318" meta:non-whitespace-character-count="1098"/>
    <meta:generator>LibreOffice/6.2.5.2$Windows_X86_64 LibreOffice_project/1ec314fa52f458adc18c4f025c545a4e8b22c159</meta:generator>
  </office:meta>
</office:document-meta>
</file>