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6" style:family="table">
      <style:table-properties style:width="8.001cm" fo:margin-left="1.789cm" table:align="left" style:writing-mode="lr-tb"/>
    </style:style>
    <style:style style:name="Tablica6.A" style:family="table-column">
      <style:table-column-properties style:column-width="1.291cm"/>
    </style:style>
    <style:style style:name="Tablica6.B" style:family="table-column">
      <style:table-column-properties style:column-width="1.588cm"/>
    </style:style>
    <style:style style:name="Tablica6.D" style:family="table-column">
      <style:table-column-properties style:column-width="1.207cm"/>
    </style:style>
    <style:style style:name="Tablica6.F" style:family="table-column">
      <style:table-column-properties style:column-width="1.418cm"/>
    </style:style>
    <style:style style:name="Tablica6.1" style:family="table-row">
      <style:table-row-properties style:min-row-height="0.6cm" fo:keep-together="auto"/>
    </style:style>
    <style:style style:name="Tablica6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6.B1" style:family="table-cell">
      <style:table-cell-properties style:vertical-align="top" fo:background-color="#f3f3f3" fo:padding-left="0.191cm" fo:padding-right="0.191cm" fo:padding-top="0cm" fo:padding-bottom="0cm" fo:border-left="0.5pt dotted #000000" fo:border-right="none" fo:border-top="0.5pt solid #000000" fo:border-bottom="0.5pt solid #000000" style:writing-mode="lr-tb">
        <style:background-image/>
      </style:table-cell-properties>
    </style:style>
    <style:style style:name="Tablica6.F1" style:family="table-cell">
      <style:table-cell-properties style:vertical-align="top" fo:background-color="#f3f3f3" fo:padding-left="0.191cm" fo:padding-right="0.191cm" fo:padding-top="0cm" fo:padding-bottom="0cm" fo:border-left="0.5pt dotted #000000" fo:border-right="0.5pt solid #000000" fo:border-top="0.5pt solid #000000" fo:border-bottom="0.5pt solid #000000" style:writing-mode="lr-tb">
        <style:background-image/>
      </style:table-cell-properties>
    </style:style>
    <style:style style:name="Tablica6.2" style:family="table-row">
      <style:table-row-properties style:min-row-height="0.949cm" fo:keep-together="auto"/>
    </style:style>
    <style:style style:name="Tablic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lica6.B2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C2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D2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E2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F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lica6.3" style:family="table-row">
      <style:table-row-properties style:min-row-height="1.014cm" fo:keep-together="auto"/>
    </style:style>
    <style:style style:name="Tablica6.A3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lica6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Tablica6.C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Tablica6.D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Tablica6.E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Tablica6.F3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Tablica6.4" style:family="table-row">
      <style:table-row-properties style:min-row-height="0.838cm" fo:keep-together="auto"/>
    </style:style>
    <style:style style:name="Tablic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lica6.B4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C4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D4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E4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F4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lica6.5" style:family="table-row">
      <style:table-row-properties style:min-row-height="0.84cm" fo:keep-together="auto"/>
    </style:style>
    <style:style style:name="Tablica6.A5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Tablica6.B5" style:family="table-cell">
      <style:table-cell-properties style:vertical-align="top" fo:background-color="#f3f3f3" fo:padding-left="0.191cm" fo:padding-right="0.191cm" fo:padding-top="0cm" fo:padding-bottom="0cm" fo:border-left="0.5pt dotted #000000" fo:border-right="none" fo:border-top="0.5pt dotted #000000" fo:border-bottom="0.5pt solid #000000" style:writing-mode="lr-tb">
        <style:background-image/>
      </style:table-cell-properties>
    </style:style>
    <style:style style:name="Tablica6.F5" style:family="table-cell">
      <style:table-cell-properties style:vertical-align="top" fo:background-color="#f3f3f3" fo:padding-left="0.191cm" fo:padding-right="0.191cm" fo:padding-top="0cm" fo:padding-bottom="0cm" fo:border-left="0.5pt dotted #000000" fo:border-right="0.5pt solid #000000" fo:border-top="0.5pt dotte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officeooo:rsid="00009435" officeooo:paragraph-rsid="00009435"/>
    </style:style>
    <style:style style:name="P2" style:family="paragraph" style:parent-style-name="Standard">
      <style:text-properties fo:font-weight="normal" officeooo:rsid="00009435" officeooo:paragraph-rsid="00009435" style:font-weight-asian="normal" style:font-weight-complex="normal"/>
    </style:style>
    <style:style style:name="P3" style:family="paragraph" style:parent-style-name="Standard">
      <style:text-properties fo:font-weight="normal" officeooo:rsid="0001d223" officeooo:paragraph-rsid="0001d223" style:font-weight-asian="normal" style:font-weight-complex="normal"/>
    </style:style>
    <style:style style:name="P4" style:family="paragraph" style:parent-style-name="Standard">
      <style:text-properties fo:font-weight="normal" officeooo:rsid="00004ce5" officeooo:paragraph-rsid="000324c1" style:font-weight-asian="normal" style:font-weight-complex="normal"/>
    </style:style>
    <style:style style:name="P5" style:family="paragraph" style:parent-style-name="Standard">
      <style:text-properties fo:color="#800080" fo:font-size="12pt" fo:font-weight="normal" officeooo:rsid="0001d223" officeooo:paragraph-rsid="0001d223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officeooo:paragraph-rsid="0001d223"/>
    </style:style>
    <style:style style:name="P7" style:family="paragraph" style:parent-style-name="Standard">
      <style:text-properties officeooo:rsid="0001d223" officeooo:paragraph-rsid="0001d223"/>
    </style:style>
    <style:style style:name="P8" style:family="paragraph" style:parent-style-name="Standard">
      <style:text-properties fo:font-weight="bold" officeooo:rsid="0001d223" officeooo:paragraph-rsid="0001d223" style:font-weight-asian="bold" style:font-weight-complex="bold"/>
    </style:style>
    <style:style style:name="P9" style:family="paragraph" style:parent-style-name="Standard">
      <style:text-properties fo:font-weight="bold" officeooo:rsid="000324c1" officeooo:paragraph-rsid="000324c1" style:font-weight-asian="bold" style:font-weight-complex="bold"/>
    </style:style>
    <style:style style:name="P10" style:family="paragraph" style:parent-style-name="Standard">
      <style:text-properties officeooo:rsid="00004ce5" officeooo:paragraph-rsid="000324c1"/>
    </style:style>
    <style:style style:name="P11" style:family="paragraph" style:parent-style-name="Standard">
      <style:text-properties officeooo:paragraph-rsid="000324c1"/>
    </style:style>
    <style:style style:name="P12" style:family="paragraph" style:parent-style-name="Standard">
      <style:paragraph-properties fo:margin-top="0cm" fo:margin-bottom="0cm" loext:contextual-spacing="false"/>
      <style:text-properties fo:color="#ff0000" fo:font-size="12pt" officeooo:paragraph-rsid="0001d223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color="#ff0000" fo:font-size="12pt" officeooo:paragraph-rsid="0001d223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339966" fo:font-size="12pt" officeooo:paragraph-rsid="0001d223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fo:color="#339966" fo:font-size="12pt" officeooo:paragraph-rsid="0001d223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color="#339966" fo:font-size="12pt" officeooo:paragraph-rsid="0001d223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color="#993366" fo:font-size="12pt" officeooo:paragraph-rsid="0001d223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color="#993366" fo:font-size="12pt" officeooo:paragraph-rsid="0001d223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color="#003366" fo:font-size="12pt" officeooo:paragraph-rsid="0001d223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style:snap-to-layout-grid="false"/>
      <style:text-properties fo:color="#003366" fo:font-size="12pt" officeooo:paragraph-rsid="0001d223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color="#003366" fo:font-size="12pt" officeooo:paragraph-rsid="0001d223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paragraph-rsid="0001d223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color="#800000" fo:font-size="12pt" officeooo:paragraph-rsid="0001d223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color="#800000" fo:font-size="12pt" officeooo:paragraph-rsid="0001d223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color="#800000" fo:font-size="12pt" officeooo:paragraph-rsid="0001d223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fo:color="#0000ff" fo:font-size="12pt" officeooo:paragraph-rsid="0001d223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fo:color="#0000ff" fo:font-size="12pt" officeooo:paragraph-rsid="0001d223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fo:color="#0000ff" fo:font-size="12pt" officeooo:paragraph-rsid="0001d223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fo:color="#008000" fo:font-size="12pt" officeooo:paragraph-rsid="0001d223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fo:color="#800080" fo:font-size="12pt" officeooo:paragraph-rsid="0001d223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/>
      <style:text-properties officeooo:paragraph-rsid="0001d223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tyle="normal" officeooo:rsid="0004d22a" officeooo:paragraph-rsid="000324c1" style:font-style-asian="normal" style:font-style-complex="normal"/>
    </style:style>
    <style:style style:name="P33" style:family="paragraph" style:parent-style-name="Standard">
      <style:paragraph-properties fo:margin-left="0.092cm" fo:margin-right="0cm" fo:margin-top="0cm" fo:margin-bottom="0cm" loext:contextual-spacing="false" fo:text-indent="0cm" style:auto-text-indent="false"/>
      <style:text-properties fo:color="#003366" fo:font-size="12pt" officeooo:paragraph-rsid="0001d223" style:font-size-asian="12pt" style:font-name-complex="Times New Roman" style:font-size-complex="12pt"/>
    </style:style>
    <style:style style:name="P34" style:family="paragraph" style:parent-style-name="Standard">
      <style:paragraph-properties fo:margin-left="0.092cm" fo:margin-right="0cm" fo:margin-top="0cm" fo:margin-bottom="0cm" loext:contextual-spacing="false" fo:text-indent="0cm" style:auto-text-indent="false"/>
      <style:text-properties fo:color="#003366" fo:font-size="12pt" officeooo:paragraph-rsid="0001d223" style:font-size-asian="12pt" style:font-size-complex="12pt"/>
    </style:style>
    <style:style style:name="P35" style:family="paragraph" style:parent-style-name="Standard">
      <style:paragraph-properties fo:margin-left="0.198cm" fo:margin-right="0cm" fo:margin-top="0cm" fo:margin-bottom="0cm" loext:contextual-spacing="false" fo:text-indent="0cm" style:auto-text-indent="false"/>
      <style:text-properties fo:color="#003366" fo:font-size="12pt" officeooo:paragraph-rsid="0001d223" style:font-size-asian="12pt" style:font-name-complex="Times New Roman" style:font-size-complex="12pt"/>
    </style:style>
    <style:style style:name="P36" style:family="paragraph" style:parent-style-name="Standard">
      <style:paragraph-properties fo:margin-left="0.37cm" fo:margin-right="0cm" fo:margin-top="0cm" fo:margin-bottom="0cm" loext:contextual-spacing="false" fo:text-indent="0cm" style:auto-text-indent="false"/>
      <style:text-properties fo:color="#ff0000" fo:font-size="12pt" officeooo:paragraph-rsid="0001d223" style:font-size-asian="12pt" style:font-name-complex="Times New Roman" style:font-size-complex="12pt"/>
    </style:style>
    <style:style style:name="P37" style:family="paragraph" style:parent-style-name="Standard">
      <style:paragraph-properties fo:margin-left="0.021cm" fo:margin-right="0cm" fo:margin-top="0cm" fo:margin-bottom="0cm" loext:contextual-spacing="false" fo:text-indent="0cm" style:auto-text-indent="false"/>
      <style:text-properties fo:color="#800080" fo:font-size="12pt" officeooo:paragraph-rsid="0001d223" style:font-size-asian="12pt" style:font-size-complex="12pt"/>
    </style:style>
    <style:style style:name="P38" style:family="paragraph" style:parent-style-name="Standard">
      <style:paragraph-properties fo:margin-left="0.489cm" fo:margin-right="0cm" fo:margin-top="0cm" fo:margin-bottom="0cm" loext:contextual-spacing="false" fo:text-indent="0cm" style:auto-text-indent="false" style:snap-to-layout-grid="false"/>
      <style:text-properties fo:color="#ff0000" fo:font-size="12pt" officeooo:paragraph-rsid="0001d223" style:font-size-asian="12pt" style:font-name-complex="Times New Roman" style:font-size-complex="12pt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9435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fo:font-size="12pt" style:font-size-asian="12pt" style:font-name-complex="Times New Roman" style:font-size-complex="12pt"/>
    </style:style>
    <style:style style:name="T9" style:family="text">
      <style:text-properties fo:color="#000000" fo:font-size="12pt" officeooo:rsid="0001d223" style:font-size-asian="12pt" style:font-name-complex="Times New Roman" style:font-size-complex="12pt"/>
    </style:style>
    <style:style style:name="T10" style:family="text">
      <style:text-properties fo:color="#000000" fo:font-size="12pt" fo:font-weight="normal" officeooo:rsid="0001d223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style:font-size-asian="12pt" style:font-name-complex="Calibri1" style:font-size-complex="12pt"/>
    </style:style>
    <style:style style:name="T13" style:family="text">
      <style:text-properties fo:font-size="12pt" officeooo:rsid="00055918" style:font-size-asian="12pt" style:font-name-complex="Calibri1" style:font-size-complex="12pt"/>
    </style:style>
    <style:style style:name="T14" style:family="text">
      <style:text-properties fo:font-size="12pt" style:font-name-asian="Calibri" style:font-size-asian="12pt" style:font-name-complex="Calibri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fo:font-size="12pt" fo:font-style="normal" fo:font-weight="bold" officeooo:rsid="0004d22a" style:font-size-asian="12pt" style:font-style-asian="normal" style:font-weight-asian="bold" style:font-name-complex="Calibri1" style:font-size-complex="12pt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324c1" style:font-weight-asian="normal" style:font-weight-complex="normal"/>
    </style:style>
    <style:style style:name="T19" style:family="text">
      <style:text-properties fo:color="#0000ff" fo:font-size="12pt" style:font-size-asian="12pt" style:font-name-complex="Times New Roman" style:font-size-complex="12pt"/>
    </style:style>
    <style:style style:name="T20" style:family="text">
      <style:text-properties fo:color="#993366" fo:font-size="12pt" style:font-size-asian="12pt" style:font-name-complex="Times New Roman" style:font-size-complex="12pt"/>
    </style:style>
    <style:style style:name="T21" style:family="text">
      <style:text-properties fo:color="#993366" fo:font-size="12pt" fo:font-weight="bold" style:font-name-asian="Calibri" style:font-size-asian="12pt" style:font-weight-asian="bold" style:font-name-complex="Calibri" style:font-size-complex="12pt"/>
    </style:style>
    <style:style style:name="T22" style:family="text">
      <style:text-properties style:font-name-asian="Calibri" style:font-name-complex="Calibri"/>
    </style:style>
    <style:style style:name="T23" style:family="text">
      <style:text-properties style:font-name-complex="Times New Roman"/>
    </style:style>
    <style:style style:name="T24" style:family="text">
      <style:text-properties fo:color="#339966" fo:font-size="12pt" style:font-size-asian="12pt" style:font-name-complex="Times New Roman" style:font-size-complex="12pt"/>
    </style:style>
    <style:style style:name="T25" style:family="text">
      <style:text-properties fo:color="#800000" fo:font-size="12pt" style:font-name-asian="Calibri" style:font-size-asian="12pt" style:font-name-complex="Calibri" style:font-size-complex="12pt"/>
    </style:style>
    <style:style style:name="T26" style:family="text">
      <style:text-properties fo:color="#800000" fo:font-size="12pt" style:font-size-asian="12pt" style:font-name-complex="Times New Roman" style:font-size-complex="12pt"/>
    </style:style>
    <style:style style:name="T27" style:family="text">
      <style:text-properties fo:color="#800000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fo:color="#003366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officeooo:rsid="000324c1"/>
    </style:style>
    <style:style style:name="T30" style:family="text">
      <style:text-properties officeooo:rsid="00055918"/>
    </style:style>
    <style:style style:name="T31" style:family="text">
      <style:text-properties officeooo:rsid="0004d22a"/>
    </style:style>
    <style:style style:name="T32" style:family="text">
      <style:text-properties officeooo:rsid="0001d538"/>
    </style:style>
    <style:style style:name="gr1" style:family="graphic">
      <style:graphic-properties draw:stroke="solid" svg:stroke-width="0.026cm" svg:stroke-color="#8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7"/><text:span text:style-name="T2"><text:s text:c="2"/></text:span><text:span text:style-name="T3">PETAK,6.11.</text:span></text:p>
      <text:p text:style-name="P1">4.r.</text:p>
      <text:p text:style-name="P1"/>
      <text:p text:style-name="P1"><text:span text:style-name="T2">1.sat Hrvatski jezik:</text:span> <text:s/><text:span text:style-name="T6">Putuje kiša- rad na zadatcima </text:span><text:span text:style-name="T10">(nastavak na prošli sat)</text:span></text:p>
      <text:p text:style-name="P2"><text:span text:style-name="T8"><text:s/></text:span></text:p>
      <text:p text:style-name="P2"><text:span text:style-name="T8">Aktivnosti</text:span></text:p>
      <text:p text:style-name="P2"><text:span text:style-name="T8"/></text:p>
      <text:p text:style-name="P2"><text:span text:style-name="T8">1. Prisjeti</text:span><text:span text:style-name="T9">te </text:span><text:span text:style-name="T8"><text:s/>se što je</text:span><text:span text:style-name="T7"> rima ili srok</text:span><text:span text:style-name="T8">? Glasovno podudaranje slogova u riječima na kraju reda.</text:span></text:p>
      <text:p text:style-name="P2"><text:span text:style-name="T8"><text:s text:c="4"/>Riješi</text:span><text:span text:style-name="T9">te</text:span><text:span text:style-name="T8"> sada 4. i 5. zad.</text:span></text:p>
      <text:p text:style-name="P2"><text:span text:style-name="T8"/></text:p>
      <text:p text:style-name="P2"><text:span text:style-name="T8">2. Znate i što je </text:span><text:span text:style-name="T7">personifikacija ili poosobljenje</text:span><text:span text:style-name="T8">?! Kad se stvarima, pojavama, životinjama ili biljkama daju ljudske osobine.</text:span></text:p>
      <text:p text:style-name="P2"><text:span text:style-name="T8"><text:s text:c="3"/>Sada riješite 9.- </text:span><text:span text:style-name="T9">12. zad.</text:span></text:p>
      <text:p text:style-name="P2"><text:span text:style-name="T9"/></text:p>
      <text:p text:style-name="P3"><text:span text:style-name="T8">3. Ponovite i </text:span><text:span text:style-name="T7">pisanje velikog početnog slova u imenima naselja, voda i uzvisina</text:span><text:span text:style-name="T8"> i riješite <text:s/>i 13. zad.</text:span></text:p>
      <text:p text:style-name="P3"><text:span text:style-name="T8"/></text:p>
      <text:p text:style-name="P3"><text:span text:style-name="T8">4. Vrijeme je za </text:span><text:span text:style-name="T7">stvaralaštvo</text:span><text:span text:style-name="T8">. Zabavite se rješavajući 14. i 15. zad.</text:span></text:p>
      <text:p text:style-name="P3"><text:span text:style-name="T8"/></text:p>
      <text:p text:style-name="P3"><text:span text:style-name="T7">2.sat Matematika:</text:span><text:span text:style-name="T6">Pisano zbrajanje šesteroznamenkastih brojeva (kada je zbroj desettisućica veći od 9) <text:s/></text:span><text:span text:style-name="T8">- udžb.,38.,39.str.</text:span></text:p>
      <text:p text:style-name="P3"><text:span text:style-name="T8"/></text:p>
      <text:p text:style-name="P3"><text:span text:style-name="T8">Aktivnosti:</text:span></text:p>
      <text:p text:style-name="P3"><text:span text:style-name="T8"/></text:p>
      <text:p text:style-name="P3"><text:span text:style-name="T8">1. Riješiti pod ZNAM, pročitati i proučiti problemski zadatak <text:s/>na isti način kao i jučer.</text:span></text:p>
      <text:p text:style-name="P3"><text:span text:style-name="T8"/></text:p>
      <text:p text:style-name="P3"><text:span text:style-name="T8">2. Čitaj postupak:</text:span></text:p>
      <text:p text:style-name="P3"><text:span text:style-name="T19">1 jedinica i 5 jedinica je 6 jedinica</text:span><text:span text:style-name="T8">.</text:span></text:p>
      <text:p text:style-name="P12">6 desetica i 3 desetice je 9 desetica.</text:p>
      <text:p text:style-name="P14">7 stotica i 2 stotice je 9 stotica..</text:p>
      <text:p text:style-name="P17">4 tisućice i 2 tisućice je 6 tisućica.</text:p>
      <text:p text:style-name="P19">6 desettisućice i 8 desettisućica je 14 desettisućica. <text:span text:style-name="T2">14DT = 1ST i 4DT.</text:span></text:p>
      <text:p text:style-name="P19">4 desettisućice zapisujemo na mjesto desettisućica.</text:p>
      <text:p text:style-name="P17">1 stotisućicu pribrajamo stotisućicama.</text:p>
      <text:p text:style-name="P17">4 stotisućice i 1 stotisućice je 5 stotisućica i 1 stotisućica je 6 stotisućica.</text:p>
      <text:p text:style-name="P22"/>
      <text:p text:style-name="P5"><text:span text:style-name="T4">3. Prepiši u bilježnicu:</text:span></text:p>
      <text:p text:style-name="P5"><text:span text:style-name="T4"><text:s text:c="37"/></text:span><text:span text:style-name="T5">Pisano zbrajanje šesteroznamenkastih brojeva</text:span></text:p>
      <text:p text:style-name="P5"><text:span text:style-name="T5"/></text:p>
      <table:table table:name="Tablica6" table:style-name="Tablica6">
        <table:table-column table:style-name="Tablica6.A"/>
        <table:table-column table:style-name="Tablica6.B"/>
        <table:table-column table:style-name="Tablica6.A"/>
        <table:table-column table:style-name="Tablica6.D" table:number-columns-repeated="2"/>
        <table:table-column table:style-name="Tablica6.F"/>
        <table:table-row table:style-name="Tablica6.1">
          <table:table-cell table:style-name="Tablica6.A1" office:value-type="string">
            <text:p text:style-name="P23">ST</text:p>
          </table:table-cell>
          <table:table-cell table:style-name="Tablica6.B1" office:value-type="string">
            <text:p text:style-name="P33">DT</text:p>
          </table:table-cell>
          <table:table-cell table:style-name="Tablica6.B1" office:value-type="string">
            <text:p text:style-name="P18"><text:span text:style-name="T22"><text:s/></text:span><text:span text:style-name="T23">T</text:span></text:p>
          </table:table-cell>
          <table:table-cell table:style-name="Tablica6.B1" office:value-type="string">
            <text:p text:style-name="P16"><text:span text:style-name="T22"><text:s text:c="2"/></text:span><text:span text:style-name="T23">S</text:span></text:p>
          </table:table-cell>
          <table:table-cell table:style-name="Tablica6.B1" office:value-type="string">
            <text:p text:style-name="P13"><text:span text:style-name="T22"><text:s text:c="2"/></text:span><text:span text:style-name="T23">D</text:span></text:p>
          </table:table-cell>
          <table:table-cell table:style-name="Tablica6.F1" office:value-type="string">
            <text:p text:style-name="P26"><text:span text:style-name="T22"><text:s text:c="2"/></text:span><text:span text:style-name="T23">J</text:span></text:p>
          </table:table-cell>
        </table:table-row>
        <table:table-row table:style-name="Tablica6.2">
          <table:table-cell table:style-name="Tablica6.A2" office:value-type="string">
            <text:p text:style-name="P24"><text:span text:style-name="T22"><text:s text:c="2"/></text:span><text:span text:style-name="T23">4</text:span></text:p>
          </table:table-cell>
          <table:table-cell table:style-name="Tablica6.B2" office:value-type="string">
            <text:p text:style-name="P35">6 <text:s text:c="2"/></text:p>
          </table:table-cell>
          <table:table-cell table:style-name="Tablica6.C2" office:value-type="string">
            <text:p text:style-name="P18"><text:span text:style-name="T22"><text:s text:c="2"/></text:span><text:span text:style-name="T23">4</text:span></text:p>
          </table:table-cell>
          <table:table-cell table:style-name="Tablica6.D2" office:value-type="string">
            <text:p text:style-name="P16"><text:span text:style-name="T22"><text:s text:c="2"/></text:span><text:span text:style-name="T23">7</text:span></text:p>
          </table:table-cell>
          <table:table-cell table:style-name="Tablica6.E2" office:value-type="string">
            <text:p text:style-name="P13"><text:span text:style-name="T22"><text:s text:c="2"/></text:span><text:span text:style-name="T23">6</text:span></text:p>
          </table:table-cell>
          <table:table-cell table:style-name="Tablica6.F2" office:value-type="string">
            <text:p text:style-name="P26"><text:span text:style-name="T22"><text:s text:c="2"/></text:span><text:span text:style-name="T23">1</text:span></text:p>
          </table:table-cell>
        </table:table-row>
        <table:table-row table:style-name="Tablica6.3">
          <table:table-cell table:style-name="Tablica6.A3" office:value-type="string">
            <text:p text:style-name="P24"><text:span text:style-name="T22"><text:s text:c="2"/></text:span><text:span text:style-name="T23">1</text:span></text:p>
          </table:table-cell>
          <table:table-cell table:style-name="Tablica6.B3" office:value-type="string">
            <text:p text:style-name="P21"><text:span text:style-name="T22"><text:s text:c="2"/></text:span><text:span text:style-name="T23">8</text:span></text:p>
          </table:table-cell>
          <table:table-cell table:style-name="Tablica6.C3" office:value-type="string">
            <text:p text:style-name="P18"><text:span text:style-name="T22"><text:s text:c="2"/></text:span><text:span text:style-name="T23">2</text:span></text:p>
          </table:table-cell>
          <table:table-cell table:style-name="Tablica6.D3" office:value-type="string">
            <text:p text:style-name="P31"><text:span text:style-name="T14"><text:s text:c="2"/></text:span><text:span text:style-name="T24">2</text:span></text:p>
          </table:table-cell>
          <table:table-cell table:style-name="Tablica6.E3" office:value-type="string">
            <text:p text:style-name="P36">3</text:p>
          </table:table-cell>
          <table:table-cell table:style-name="Tablica6.F3" office:value-type="string">
            <text:p text:style-name="P26"><text:span text:style-name="T22"><text:s text:c="2"/></text:span><text:span text:style-name="T23">5</text:span></text:p>
          </table:table-cell>
        </table:table-row>
        <table:table-row table:style-name="Tablica6.4">
          <table:table-cell table:style-name="Tablica6.A4" office:value-type="string">
            <text:p text:style-name="P24"><draw:line text:anchor-type="char" draw:z-index="0" draw:style-name="gr1" draw:text-style-name="P39" svg:x1="1.407cm" svg:y1="0.522cm" svg:x2="0.691cm" svg:y2="0.843cm"><text:p/></draw:line><text:span text:style-name="T22"><text:s text:c="2"/></text:span><text:span text:style-name="T23">5 <text:s text:c="2"/></text:span></text:p>
            <text:p text:style-name="P31"><text:span text:style-name="T25"><text:s text:c="2"/></text:span><text:span text:style-name="T26">1 <text:s text:c="7"/></text:span><text:span text:style-name="T27"><text:s text:c="15"/></text:span></text:p>
          </table:table-cell>
          <table:table-cell table:style-name="Tablica6.B4" office:value-type="string">
            <text:p text:style-name="P33"><draw:line text:anchor-type="char" draw:z-index="1" draw:style-name="gr2" draw:text-style-name="P39" svg:x1="0.526cm" svg:y1="0.527cm" svg:x2="0.51cm" svg:y2="1.478cm"><text:p/></draw:line>14</text:p>
          </table:table-cell>
          <table:table-cell table:style-name="Tablica6.C4" office:value-type="string">
            <text:p text:style-name="P31"><text:span text:style-name="T21"><text:s text:c="2"/></text:span><text:span text:style-name="T20">6</text:span></text:p>
          </table:table-cell>
          <table:table-cell table:style-name="Tablica6.D4" office:value-type="string">
            <text:p text:style-name="P29"><text:span text:style-name="T22"><text:s text:c="2"/></text:span><text:span text:style-name="T23">9</text:span></text:p>
            <text:p text:style-name="P12"/>
          </table:table-cell>
          <table:table-cell table:style-name="Tablica6.E4" office:value-type="string">
            <text:p text:style-name="P13"><text:span text:style-name="T22"><text:s text:c="3"/></text:span><text:span text:style-name="T23">9</text:span></text:p>
          </table:table-cell>
          <table:table-cell table:style-name="Tablica6.F4" office:value-type="string">
            <text:p text:style-name="P26"><text:span text:style-name="T22"><text:s text:c="2"/></text:span><text:span text:style-name="T23">6</text:span></text:p>
            <text:p text:style-name="P28"/>
          </table:table-cell>
        </table:table-row>
        <table:table-row table:style-name="Tablica6.5">
          <table:table-cell table:style-name="Tablica6.A5" office:value-type="string">
            <text:p text:style-name="P25"><text:s/></text:p>
            <text:p text:style-name="P24"><text:span text:style-name="T22"><text:s text:c="2"/></text:span><text:span text:style-name="T23">6</text:span></text:p>
          </table:table-cell>
          <table:table-cell table:style-name="Tablica6.B5" office:value-type="string">
            <text:p text:style-name="P20"/>
            <text:p text:style-name="P34"><text:span text:style-name="T22"><text:s text:c="2"/></text:span><text:span text:style-name="T23">4</text:span></text:p>
          </table:table-cell>
          <table:table-cell table:style-name="Tablica6.B5" office:value-type="string">
            <text:p text:style-name="P30"/>
            <text:p text:style-name="P37"><text:span text:style-name="T22"><text:s text:c="2"/></text:span><text:span text:style-name="T23">6</text:span></text:p>
          </table:table-cell>
          <table:table-cell table:style-name="Tablica6.B5" office:value-type="string">
            <text:p text:style-name="P15"/>
            <text:p text:style-name="P16"><text:span text:style-name="T22"><text:s text:c="2"/></text:span><text:span text:style-name="T23">9</text:span></text:p>
          </table:table-cell>
          <table:table-cell table:style-name="Tablica6.B5" office:value-type="string">
            <text:p text:style-name="P38"/>
            <text:p text:style-name="P13"><text:span text:style-name="T22"><text:s text:c="2"/></text:span><text:span text:style-name="T23">9</text:span></text:p>
          </table:table-cell>
          <table:table-cell table:style-name="Tablica6.F5" office:value-type="string">
            <text:p text:style-name="P27"/>
            <text:p text:style-name="P26"><text:span text:style-name="T22"><text:s text:c="2"/></text:span><text:span text:style-name="T23">6</text:span></text:p>
            <text:p text:style-name="P28"/>
          </table:table-cell>
        </table:table-row>
      </table:table>
      <text:p text:style-name="P6"><text:soft-page-break/></text:p>
      <text:p text:style-name="P6"><text:s text:c="7"/><text:span text:style-name="T14"><text:s text:c="7"/></text:span><text:span text:style-name="T11">464 761 </text:span></text:p>
      <text:p text:style-name="P31"><text:span text:style-name="T14"><text:s text:c="8"/></text:span><text:span text:style-name="T15">+ <text:s text:c="3"/>182 235</text:span><text:span text:style-name="T11"> </text:span></text:p>
      <text:p text:style-name="P11"><text:span text:style-name="T11"><text:s text:c="14"/>646 996</text:span> <text:s text:c="5"/></text:p>
      <text:p text:style-name="P11"><text:s text:c="3"/></text:p>
      <text:p text:style-name="P7">4. Riješi zad. na 39. str.</text:p>
      <text:p text:style-name="P7"/>
      <text:p text:style-name="P8">3.sat Priroda i društvo: Naša domovina RH<text:span text:style-name="T17">-ponavljanje</text:span></text:p>
      <text:p text:style-name="P8"><text:span text:style-name="T17"/></text:p>
      <text:p text:style-name="P8"><text:span text:style-name="T17">Aktivnosti:</text:span></text:p>
      <text:p text:style-name="P8"><text:span text:style-name="T17">1. </text:span><text:span text:style-name="T18">Ponovi o stanovništvu RHrvatske rješavajući </text:span><text:span text:style-name="T29">zad. u RB, 118., 119. str. </text:span><text:span text:style-name="T18">uz pomoć udžb.</text:span></text:p>
      <text:p text:style-name="P8"><text:span text:style-name="T18"/></text:p>
      <text:p text:style-name="P9"><text:span text:style-name="T17">2. Ponavljaj gradivo iz </text:span>udžb. (96.-101. str.). <text:span text:style-name="T17">Pokušaj nakon svake nastavne jedinice prepričati što si zapamtio/zapamtila.</text:span></text:p>
      <text:p text:style-name="P9"><text:span text:style-name="T17"/></text:p>
      <text:p text:style-name="P9"><text:span text:style-name="T17">3. Razmisli o zad. pokraj </text:span>žute zvijezde na 101.str.<text:span text:style-name="T17"> u udžb. te svoja razmišljanja i stavove </text:span>napiši u pisanku!</text:p>
      <text:p text:style-name="P9"><text:span text:style-name="T17"/></text:p>
      <text:p text:style-name="P9">Za idući puta donesite zemljovid RH!</text:p>
      <text:p text:style-name="P9"><text:span text:style-name="T17"/></text:p>
      <text:p text:style-name="P9"><text:span text:style-name="T17"/></text:p>
      <text:p text:style-name="P9">4. i 5. sat LK</text:p>
      <text:p text:style-name="P9"><text:s/></text:p>
      <text:p text:style-name="P32"><text:span text:style-name="T12"><text:s text:c="2"/>Još ima svuda oko nas u prirodi jesenskog lišća. Prikupite ga u dvorištu, pokraj šume, neka bude raznovrsnih boja i oblika, </text:span><text:span text:style-name="T13">ponesite ga kući. M</text:span><text:span text:style-name="T12">alo se poigrajte njime, upotrijebite svu maštu i kreativnost. </text:span><text:span text:style-name="T13">Treba vam list papira, ljepilo i flomasteri.</text:span></text:p>
      <text:p text:style-name="P10"><text:s/><text:span text:style-name="T31">O</text:span>d jesenskog lišća napraviti neobičnu životinju: sitniji dijelovi se mogu nacrtati flomasterima, a ostal<text:span text:style-name="T32">e </text:span>dijelov<text:span text:style-name="T32">e kreirati</text:span> od lišća .To mogu biti jež, kornjača, leptir, sova,zec, vjeverica,miš, lav slon….</text:p>
      <text:p text:style-name="P4">Zalijepiti na tvrđi list papira ili tanji karton.Donijeti u ponedjeljak u školu.<text:span text:style-name="T30">Napravit ćemo malu izložb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1-05T21:12:38.350000000</dc:date>
    <meta:editing-duration>PT10M43S</meta:editing-duration>
    <meta:editing-cycles>1</meta:editing-cycles>
    <meta:document-statistic meta:table-count="1" meta:image-count="0" meta:object-count="0" meta:page-count="2" meta:paragraph-count="73" meta:word-count="396" meta:character-count="2562" meta:non-whitespace-character-count="1990"/>
  </office:meta>
</office:document-meta>
</file>