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ce5" officeooo:paragraph-rsid="0001d538"/>
    </style:style>
    <style:style style:name="P2" style:family="paragraph" style:parent-style-name="Standard">
      <style:text-properties officeooo:rsid="00004ce5" officeooo:paragraph-rsid="00055918"/>
    </style:style>
    <style:style style:name="P3" style:family="paragraph" style:parent-style-name="Standard">
      <style:text-properties officeooo:rsid="0001d997" officeooo:paragraph-rsid="0001d997"/>
    </style:style>
    <style:style style:name="P4" style:family="paragraph" style:parent-style-name="Standard">
      <style:text-properties officeooo:paragraph-rsid="0001d997"/>
    </style:style>
    <style:style style:name="P5" style:family="paragraph" style:parent-style-name="Standard">
      <style:text-properties fo:font-weight="bold" officeooo:rsid="0001d997" officeooo:paragraph-rsid="0001d997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04ce5" officeooo:paragraph-rsid="0001d997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01d997" officeooo:paragraph-rsid="0001d997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tyle="normal" officeooo:rsid="00004ce5" officeooo:paragraph-rsid="0001d997" style:font-style-asian="normal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tyle="normal" officeooo:rsid="0001d997" officeooo:paragraph-rsid="0001d997" style:font-style-asian="normal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tyle="normal" officeooo:rsid="00037122" officeooo:paragraph-rsid="00037122" style:font-style-asian="normal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tyle="normal" officeooo:rsid="0004d22a" officeooo:paragraph-rsid="0004d22a" style:font-style-asian="normal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tyle="normal" fo:font-weight="bold" officeooo:rsid="0001d997" officeooo:paragraph-rsid="0001d997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weight="bold" officeooo:rsid="0001d997" officeooo:paragraph-rsid="0001d997" style:font-weight-asian="bold" style:font-name-complex="Calibri" style:font-weight-complex="bold"/>
    </style:style>
    <style:style style:name="P14" style:family="paragraph" style:parent-style-name="Standard">
      <style:text-properties officeooo:rsid="0001d997" officeooo:paragraph-rsid="0001d997" style:font-name-complex="Calibri"/>
    </style:style>
    <style:style style:name="P15" style:family="paragraph" style:parent-style-name="Standard">
      <style:text-properties fo:font-size="12pt" fo:font-weight="bold" officeooo:rsid="0001d997" officeooo:paragraph-rsid="0001d997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text-properties fo:font-size="12pt" officeooo:rsid="0001d997" officeooo:paragraph-rsid="0001d997" style:font-size-asian="12pt" style:font-name-complex="Calibri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004ce5" officeooo:paragraph-rsid="0001d997" style:font-size-asian="12pt" style:font-name-complex="Calibri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rsid="0001d997" officeooo:paragraph-rsid="0001d997" style:font-size-asian="12pt" style:font-name-complex="Calibri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fo:font-style="normal" officeooo:rsid="00004ce5" officeooo:paragraph-rsid="0001d997" style:font-size-asian="12pt" style:font-style-asian="normal" style:font-name-complex="Calibri" style:font-size-complex="12pt" style:font-style-complex="norm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fo:font-style="normal" officeooo:rsid="00037122" officeooo:paragraph-rsid="0001d997" style:font-size-asian="12pt" style:font-style-asian="normal" style:font-name-complex="Calibri" style:font-size-complex="12pt" style:font-style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fo:font-style="normal" officeooo:rsid="0004d22a" officeooo:paragraph-rsid="00037122" style:font-size-asian="12pt" style:font-style-asian="normal" style:font-name-complex="Calibri" style:font-size-complex="12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fo:font-style="normal" fo:font-weight="bold" officeooo:rsid="00037122" officeooo:paragraph-rsid="0001d997" style:font-size-asian="12pt" style:font-style-asian="normal" style:font-weight-asian="bold" style:font-name-complex="Calibri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2pt" fo:font-style="normal" fo:font-weight="bold" officeooo:rsid="0004d22a" officeooo:paragraph-rsid="0004d22a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officeooo:rsid="0001d538"/>
    </style:style>
    <style:style style:name="T2" style:family="text">
      <style:text-properties officeooo:rsid="0001d997"/>
    </style:style>
    <style:style style:name="T3" style:family="text">
      <style:text-properties style:font-name-complex="Calibri"/>
    </style:style>
    <style:style style:name="T4" style:family="text">
      <style:text-properties officeooo:rsid="0001d997" style:font-name-complex="Calibri"/>
    </style:style>
    <style:style style:name="T5" style:family="text">
      <style:text-properties fo:font-style="italic" style:font-style-asian="italic" style:font-name-complex="Calibri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officeooo:rsid="0001d997" style:font-weight-asian="bold" style:font-weight-complex="bold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fo:font-size="12pt" officeooo:rsid="0001d997" style:font-size-asian="12pt" style:font-name-complex="Calibri" style:font-size-complex="12pt"/>
    </style:style>
    <style:style style:name="T10" style:family="text">
      <style:text-properties fo:font-size="12pt" officeooo:rsid="00037122" style:font-size-asian="12pt" style:font-name-complex="Calibri" style:font-size-complex="12pt"/>
    </style:style>
    <style:style style:name="T11" style:family="text">
      <style:text-properties fo:font-size="12pt" officeooo:rsid="0004d22a" style:font-size-asian="12pt" style:font-name-complex="Calibri" style:font-size-complex="12pt"/>
    </style:style>
    <style:style style:name="T12" style:family="text">
      <style:text-properties fo:font-size="12pt" officeooo:rsid="00055918" style:font-size-asian="12pt" style:font-name-complex="Calibri" style:font-size-complex="12pt"/>
    </style:style>
    <style:style style:name="T13" style:family="text">
      <style:text-properties fo:font-size="12pt" fo:font-weight="normal" officeooo:rsid="00037122" style:font-size-asian="12pt" style:font-weight-asian="normal" style:font-name-complex="Calibri" style:font-size-complex="12pt" style:font-weight-complex="normal"/>
    </style:style>
    <style:style style:name="T14" style:family="text">
      <style:text-properties officeooo:rsid="0004d22a"/>
    </style:style>
    <style:style style:name="T15" style:family="text">
      <style:text-properties officeooo:rsid="000559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text:span text:style-name="T2"><text:s text:c="47"/></text:span><text:span text:style-name="T7"><text:s/>PETAK,6.11.</text:span></text:p>
      <text:p text:style-name="P3">2.r.</text:p>
      <text:p text:style-name="P3"/>
      <text:p text:style-name="P5">1.sat Hrvatski jezik:<text:span text:style-name="T3">Veliko i malo pisano slovo Š (čit.,28.,29 .str.)</text:span></text:p>
      <text:p text:style-name="P13"/>
      <text:p text:style-name="P14">Aktivnosti:</text:p>
      <text:p text:style-name="P14"/>
      <text:p text:style-name="P3"><text:span text:style-name="T3">1. Pročitati pjesmu </text:span><text:span text:style-name="T5">Šuma se budi,</text:span><text:span text:style-name="T3"> J. Čunčić–Bandov te odgovoriti usmeno na 1. pitanje ispod pjesme</text:span></text:p>
      <text:p text:style-name="P14"><text:s text:c="4"/>i riješiti rebus u 2. zad.</text:p>
      <text:p text:style-name="P14"/>
      <text:p text:style-name="P14">2.Sada kad ste naučili pisati slovo S, neće biti teško naučiti i Š, samo dodamo još kvačicu.</text:p>
      <text:p text:style-name="P4"><text:span text:style-name="T4"><text:s text:c="2"/>V</text:span>eliko i malo pisano slovo Š piš<text:span text:style-name="T2">ite </text:span>u crtovlje u početnici i u pisanku.</text:p>
      <text:p text:style-name="P6"><text:s text:c="3"/>Pi<text:span text:style-name="T2">šite </text:span><text:s/>i čita<text:span text:style-name="T2">jte </text:span><text:s/>skupine slova, riječi i rečenica <text:span text:style-name="T2">u početnici i pisanki.</text:span></text:p>
      <text:p text:style-name="P6"/>
      <text:p text:style-name="P6"><text:s text:c="2"/><text:span text:style-name="T2">Poveznica za učenje, vježbanje, zabavu:</text:span></text:p>
      <text:p text:style-name="P6"><text:s text:c="3"/><text:a xlink:type="simple" xlink:href="https://www.e-sfera.hr/dodatni-digitalni-sadrzaji/23ae8415-1805-4609-86e1-fd4f3fe5d158/" text:style-name="ListLabel_20_1" text:visited-style-name="ListLabel_20_1"><text:span text:style-name="Internet_20_link">https://www.e–sfera.hr/dodatni–digitalni–sadrzaji/23ae8415–1805–4609–86e1–fd4f3fe5d158/</text:span></text:a></text:p>
      <text:p text:style-name="P6"><text:s text:c="2"/></text:p>
      <text:p text:style-name="P7">3. Naučite izražajno čitati pjesmu <text:span text:style-name="T6">Šuma se budi!</text:span></text:p>
      <text:p text:style-name="P1"/>
      <text:p text:style-name="P5">2.sat Matematika: <text:span text:style-name="T8">Zbrajanje i oduzimanje <text:s/>26 + 4, 30 – 4 – uvježbavanje i ponavljanje</text:span></text:p>
      <text:p text:style-name="P15"/>
      <text:p text:style-name="P16">Aktivnosti:</text:p>
      <text:p text:style-name="P17"/>
      <text:p text:style-name="P18">1. Prepiši u pisanku i riješi zadatke:</text:p>
      <text:p text:style-name="P18"/>
      <text:p text:style-name="P6"><text:span text:style-name="T9"><text:s text:c="2"/></text:span><text:span text:style-name="T11">1.)</text:span><text:span text:style-name="T9"> 25+5= <text:s text:c="9"/>42+8= <text:s text:c="9"/></text:span><text:span text:style-name="T11">2.)</text:span><text:span text:style-name="T9"> 30-4= <text:s text:c="10"/>90-3= <text:s text:c="10"/></text:span><text:span text:style-name="T11">3.)</text:span><text:span text:style-name="T9"> 40-6= <text:s text:c="6"/>jer je </text:span></text:p>
      <text:p text:style-name="P18"><text:s text:c="7"/>35+5= <text:s text:c="9"/>73+7= <text:s text:c="14"/>50-4= <text:s text:c="11"/>70-8= <text:s text:c="15"/>60-2= <text:s text:c="6"/>jer je</text:p>
      <text:p text:style-name="P18"><text:s text:c="7"/>55+5= <text:s text:c="9"/>81+9= <text:s text:c="14"/>80-4= <text:s text:c="9"/>100-1= <text:s text:c="15"/>90-7= <text:s text:c="6"/>jer je</text:p>
      <text:p text:style-name="P18"/>
      <text:p text:style-name="P8"><text:span text:style-name="T9">2.Vježbaj rješavajući zad.u </text:span><text:span text:style-name="T8">zbir</text:span><text:span text:style-name="T9">ci</text:span><text:span text:style-name="T8"> zadataka, str. 33.</text:span></text:p>
      <text:p text:style-name="P19"/>
      <text:p text:style-name="P12"><text:span text:style-name="T8">3.sat Priroda i društvo:</text:span><text:span text:style-name="T10">Moje tijelo , čuvam svoje zdravlje- ponavljanje</text:span></text:p>
      <text:p text:style-name="P22"/>
      <text:p text:style-name="P12"><text:span text:style-name="T10"><text:s text:c="4"/></text:span><text:span text:style-name="T13">Aktivnosti</text:span></text:p>
      <text:p text:style-name="P9"><text:span text:style-name="T10">1. Ponovite što smo do sada naučili o ovoj važnoj temi (udžb.,62.-65. </text:span><text:span text:style-name="T11">s</text:span><text:span text:style-name="T10">tr.), promotrite slike, pročitajte tekst,riješite u RB o tome, ako još nešto niste stigli.</text:span></text:p>
      <text:p text:style-name="P20"/>
      <text:p text:style-name="P10"><text:span text:style-name="T8">2.Na 66.str. u udžb. je tablica za praćenje </text:span><text:span text:style-name="T11">navika koje pridonose zdravlju, krenite od danas (petak) pa ćete završiti u četvrtak. </text:span></text:p>
      <text:p text:style-name="P21"/>
      <text:p text:style-name="P23">4. i 5. sat LK</text:p>
      <text:p text:style-name="P23"/>
      <text:p text:style-name="P11"><text:span text:style-name="T8"><text:s text:c="2"/>Još ima svuda oko nas u prirodi jesenskog lišća. Prikupite ga u dvorištu, pokraj šume, neka bude raznovrsnih boja i oblika, </text:span><text:span text:style-name="T12">ponesite ga kući. M</text:span><text:span text:style-name="T8">alo se poigrajte njime, upotrijebite svu maštu i kreativnost. </text:span><text:span text:style-name="T12">Treba vam list papira, ljepilo i flomasteri.</text:span></text:p>
      <text:p text:style-name="P2"><text:s/><text:span text:style-name="T14">O</text:span>d jesenskog lišća napraviti neobičnu životinju: sitniji dijelovi se mogu nacrtati flomasterima, a ostal<text:span text:style-name="T1">e </text:span>dijelov<text:span text:style-name="T1">e kreirati</text:span> od lišća .To mogu biti jež, kornjača, leptir, sova,zec, vjeverica,miš, lav slon….</text:p>
      <text:p text:style-name="P2">Zalijepiti na tvrđi list papira ili tanji karton.Donijeti u ponedjeljak u školu.<text:span text:style-name="T15">Napravit ćemo malu izložb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1-05T21:14:45.842000000</dc:date>
    <meta:editing-duration>PT17M6S</meta:editing-duration>
    <meta:editing-cycles>4</meta:editing-cycles>
    <meta:document-statistic meta:table-count="0" meta:image-count="0" meta:object-count="0" meta:page-count="1" meta:paragraph-count="28" meta:word-count="298" meta:character-count="2128" meta:non-whitespace-character-count="1616"/>
  </office:meta>
</office:document-meta>
</file>