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2.833cm" style:rel-column-width="1606*"/>
    </style:style>
    <style:style style:name="Tablica1.C" style:family="table-column">
      <style:table-column-properties style:column-width="2.835cm" style:rel-column-width="1607*"/>
    </style:style>
    <style:style style:name="Tablic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ic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ic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ic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1b187b" officeooo:paragraph-rsid="001b187b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1b187b" officeooo:paragraph-rsid="001b187b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fo:font-weight="normal" officeooo:rsid="0000b423" officeooo:paragraph-rsid="001b187b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fo:font-weight="normal" officeooo:rsid="001b187b" officeooo:paragraph-rsid="001b187b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fo:font-weight="normal" officeooo:rsid="000261c8" officeooo:paragraph-rsid="001b187b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1b187b" officeooo:paragraph-rsid="001b187b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231f20" style:font-name="Times New Roman" fo:font-size="14pt" style:text-underline-style="none" fo:font-weight="normal" officeooo:rsid="001b187b" officeooo:paragraph-rsid="001b187b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231f20" style:font-name="Times New Roman" fo:font-size="14pt" style:text-underline-style="none" fo:font-weight="normal" officeooo:rsid="001c95d8" officeooo:paragraph-rsid="001c95d8" style:font-size-asian="12.25pt" style:font-weight-asian="normal" style:font-size-complex="14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95d8" officeooo:paragraph-rsid="001c95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c95d8" officeooo:paragraph-rsid="001c95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c95d8" officeooo:paragraph-rsid="001c95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b187b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gi moji četvrtaši, </text:p>
      <text:p text:style-name="P1">evo nam i petka. Još ćemo danas malo učiti, a zatim slijedi odmor. </text:p>
      <text:p text:style-name="P1">Vidimo se u našoj školici već u petak. :) </text:p>
      <text:p text:style-name="P1"/>
      <text:p text:style-name="P2">HRVATSKI JEZIK</text:p>
      <text:p text:style-name="P2"/>
      <text:p text:style-name="P3">Zbor, Sanja Pribić</text:p>
      <text:p text:style-name="P3"/>
      <text:p text:style-name="P4">Danas smo trebali započeti novu cjelinu, glagoli, ali draže mi je da započnemo zajedno u ponedjeljak jer su nam glagoli jako važni.</text:p>
      <text:p text:style-name="P4"/>
      <text:p text:style-name="P4">Zato ćemo danas poslušati priču Sanje Pribić koja se zove Zbor.</text:p>
      <text:p text:style-name="P4">Otvorite svoj udžbenik, stranicu 151. </text:p>
      <text:p text:style-name="P4">Reproducirajte glasovni zapis koji sam vam poslala, a u kojem vam čitam priču. </text:p>
      <text:p text:style-name="P4">Nakon što vam ja pročitam priču, pročitajte je sami još jedanput. Jedina zadaća preko vikenda biti će lijepo naučiti čitati priču. Pitat ću vas čitati za ocjenu u ponedjeljak. </text:p>
      <text:p text:style-name="P4"/>
      <text:p text:style-name="P4">Nakon što ste s razumijevanjem pročitali priču, riješite zadatke 1, 2, 4, 5, 6, 7, 8, 9, 10, 11, 12, 13, 15, 16 i 18. </text:p>
      <text:p text:style-name="P4"/>
      <text:p text:style-name="P6">MATEMATIKA </text:p>
      <text:p text:style-name="P6"/>
      <text:p text:style-name="P5">Pisano zbrajanje šesteroznamenkastih brojeva (kada je zbr<text:span text:style-name="T1">o</text:span>j desettisućica manji od 10)</text:p>
      <text:p text:style-name="P5"/>
      <text:p text:style-name="P4">Danas ćemo naučiti kako zbrajati šesteroznamenakste brojeve. Ne brinite, stvar je ista kao i s četveroznamenkastim i peteroznamenkastim brojevima. Moramo biti oprezni kod prebacivanja brojeva i zbrajanja.</text:p>
      <text:p text:style-name="P4"/>
      <text:p text:style-name="P4">Otvorite svoj udžbenik, stranicu 36., te riješite rubriku ZNAM. U njoj ćete ponoviti sve što smo do sada naučili. </text:p>
      <text:p text:style-name="P4"/>
      <text:p text:style-name="P4">Zatim pročitajte tekst u crvenom dijelu, te pozorno pogledajte kako se računa šesteroznamenkastim brojevima.</text:p>
      <text:p text:style-name="P4"/>
      <text:p text:style-name="P4">Otvorite svoje bilježnice, prepišite naslov i slijedeći zadatak: </text:p>
      <text:p text:style-name="P4"/>
      <table:table table:name="Tablica1" table:style-name="Tablica1">
        <table:table-column table:style-name="Tablica1.A" table:number-columns-repeated="2"/>
        <table:table-column table:style-name="Tablica1.C"/>
        <table:table-column table:style-name="Tablica1.A" table:number-columns-repeated="2"/>
        <table:table-column table:style-name="Tablica1.C"/>
        <table:table-row>
          <table:table-cell table:style-name="Tablica1.A1" office:value-type="string">
            <text:p text:style-name="P10">ST</text:p>
          </table:table-cell>
          <table:table-cell table:style-name="Tablica1.A1" office:value-type="string">
            <text:p text:style-name="P10">DT</text:p>
          </table:table-cell>
          <table:table-cell table:style-name="Tablica1.A1" office:value-type="string">
            <text:p text:style-name="P10">T</text:p>
          </table:table-cell>
          <table:table-cell table:style-name="Tablica1.A1" office:value-type="string">
            <text:p text:style-name="P10">S</text:p>
          </table:table-cell>
          <table:table-cell table:style-name="Tablica1.A1" office:value-type="string">
            <text:p text:style-name="P10">D</text:p>
          </table:table-cell>
          <table:table-cell table:style-name="Tablica1.F1" office:value-type="string">
            <text:p text:style-name="P10">J</text:p>
          </table:table-cell>
        </table:table-row>
        <table:table-row>
          <table:table-cell table:style-name="Tablica1.A2" office:value-type="string">
            <text:p text:style-name="P9">6</text:p>
          </table:table-cell>
          <table:table-cell table:style-name="Tablica1.A2" office:value-type="string">
            <text:p text:style-name="P9">2</text:p>
          </table:table-cell>
          <table:table-cell table:style-name="Tablica1.A2" office:value-type="string">
            <text:p text:style-name="P9">7</text:p>
          </table:table-cell>
          <table:table-cell table:style-name="Tablica1.A2" office:value-type="string">
            <text:p text:style-name="P9">8</text:p>
          </table:table-cell>
          <table:table-cell table:style-name="Tablica1.A2" office:value-type="string">
            <text:p text:style-name="P9">1</text:p>
          </table:table-cell>
          <table:table-cell table:style-name="Tablica1.F2" office:value-type="string">
            <text:p text:style-name="P9">3</text:p>
          </table:table-cell>
        </table:table-row>
        <table:table-row>
          <table:table-cell table:style-name="Tablica1.A2" office:value-type="string">
            <text:p text:style-name="P9">3</text:p>
          </table:table-cell>
          <table:table-cell table:style-name="Tablica1.A2" office:value-type="string">
            <text:p text:style-name="P9">6</text:p>
          </table:table-cell>
          <table:table-cell table:style-name="Tablica1.A2" office:value-type="string">
            <text:p text:style-name="P9">2</text:p>
          </table:table-cell>
          <table:table-cell table:style-name="Tablica1.A2" office:value-type="string">
            <text:p text:style-name="P9">1</text:p>
          </table:table-cell>
          <table:table-cell table:style-name="Tablica1.A2" office:value-type="string">
            <text:p text:style-name="P9">5</text:p>
          </table:table-cell>
          <table:table-cell table:style-name="Tablica1.F2" office:value-type="string">
            <text:p text:style-name="P9">4</text:p>
          </table:table-cell>
        </table:table-row>
        <table:table-row>
          <table:table-cell table:style-name="Tablica1.A2" office:value-type="string">
            <text:p text:style-name="P11">9</text:p>
          </table:table-cell>
          <table:table-cell table:style-name="Tablica1.A2" office:value-type="string">
            <text:p text:style-name="P11">8</text:p>
          </table:table-cell>
          <table:table-cell table:style-name="Tablica1.A2" office:value-type="string">
            <text:p text:style-name="P11">9</text:p>
          </table:table-cell>
          <table:table-cell table:style-name="Tablica1.A2" office:value-type="string">
            <text:p text:style-name="P11">9</text:p>
          </table:table-cell>
          <table:table-cell table:style-name="Tablica1.A2" office:value-type="string">
            <text:p text:style-name="P11">6</text:p>
          </table:table-cell>
          <table:table-cell table:style-name="Tablica1.F2" office:value-type="string">
            <text:p text:style-name="P11">7</text:p>
          </table:table-cell>
        </table:table-row>
      </table:table>
      <text:p text:style-name="P4"/>
      <text:p text:style-name="P7"/>
      <text:p text:style-name="P7"/>
      <text:p text:style-name="P8"><text:soft-page-break/>ili kraće: <text:s text:c="13"/>627 813</text:p>
      <text:p text:style-name="P8"><text:s text:c="21"/>+ <text:s text:c="4"/><text:span text:style-name="T2">362 154</text:span></text:p>
      <text:p text:style-name="P8"><text:s text:c="28"/>989 967</text:p>
      <text:p text:style-name="P8"/>
      <text:p text:style-name="P8">Eto, rekla sam vam da je stvarno lagano. </text:p>
      <text:p text:style-name="P8"/>
      <text:p text:style-name="P8">Riješite sada 37. stranicu u udžbeniku, te zbirku zadataka, stranica 3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5T11:07:54.835000000</meta:creation-date>
    <dc:date>2020-11-05T11:25:31.661000000</dc:date>
    <meta:editing-duration>PT5M13S</meta:editing-duration>
    <meta:editing-cycles>1</meta:editing-cycles>
    <meta:document-statistic meta:table-count="1" meta:image-count="0" meta:object-count="0" meta:page-count="2" meta:paragraph-count="46" meta:word-count="267" meta:character-count="1596" meta:non-whitespace-character-count="1297"/>
    <meta:generator>LibreOffice/6.2.5.2$Windows_X86_64 LibreOffice_project/1ec314fa52f458adc18c4f025c545a4e8b22c159</meta:generator>
  </office:meta>
</office:document-meta>
</file>