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8f352" officeooo:paragraph-rsid="0008f35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8f352" officeooo:paragraph-rsid="0008f352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8f352" officeooo:paragraph-rsid="0008f35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8f352" officeooo:paragraph-rsid="0008f352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fo:font-weight="normal" officeooo:rsid="0008f352" officeooo:paragraph-rsid="0008f35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none" fo:font-weight="normal" officeooo:rsid="0008f352" officeooo:paragraph-rsid="0008f35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text-underline-style="none" fo:font-weight="normal" officeooo:rsid="0008f352" officeooo:paragraph-rsid="0008f35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text-underline-style="none" fo:font-weight="normal" officeooo:rsid="0008f352" officeooo:paragraph-rsid="0008f35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fo:font-weight="bold" officeooo:rsid="0008f352" officeooo:paragraph-rsid="0008f352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ismo se ni okrenuli, a stigli smo do petka. </text:p>
      <text:p text:style-name="P2">Danas ćemo malo učiti, a malo se zabavljati i pjevati na satu Glazbene kulture. </text:p>
      <text:p text:style-name="P2">U školi se vidimo već u ponedjeljak! :) </text:p>
      <text:p text:style-name="P2"/>
      <text:p text:style-name="P1">HRVATSKI JEZIK</text:p>
      <text:p text:style-name="P1"/>
      <text:p text:style-name="P7"><text:span text:style-name="T2">Studeni; Boris Nazansky – interpretacija pjesme <text:s/></text:span></text:p>
      <text:p text:style-name="P7"><text:span text:style-name="T2"/></text:p>
      <text:p text:style-name="P7"><text:span text:style-name="T2">Otvori stranicu 100. u udžbeniku. Tamo se nalazi pjesma Studeni, koju je napisao Boris Nazansky. </text:span></text:p>
      <text:p text:style-name="P7"><text:span text:style-name="T2"/></text:p>
      <text:p text:style-name="P7"><text:span text:style-name="T2">Što misliš, zašto se pjesma zove studeni? Koji je sada mjesec? - odgovori na ova pitanja sama za sebe. </text:span></text:p>
      <text:p text:style-name="P7"><text:span text:style-name="T2"/></text:p>
      <text:p text:style-name="P7"><text:span text:style-name="T2">Sada pokreni glasovni zapis koji sam ti poslala, a u kojem ti čitam pjesmu Studeni. </text:span></text:p>
      <text:p text:style-name="P7"><text:span text:style-name="T2">Kako ti se svidjela pjesma? </text:span></text:p>
      <text:p text:style-name="P7"><text:span text:style-name="T2">Pročitaj pjesmu sama još jedanput. Do ponedjeljka je nauči jako dobro čitati jer ćeš mi je pročitati na početku sata. </text:span></text:p>
      <text:p text:style-name="P7"><text:span text:style-name="T2"/></text:p>
      <text:p text:style-name="P7"><text:span text:style-name="T2">Nakon što si pročitala pjesmu, dovrši ilustraciju slike pored pjesme.. Obojam kišobran, oblake, lišće. </text:span></text:p>
      <text:p text:style-name="P7"><text:span text:style-name="T2">Zatim riješi 2. zadatak. </text:span></text:p>
      <text:p text:style-name="P7"><text:span text:style-name="T2"/></text:p>
      <text:p text:style-name="P7"><text:span text:style-name="T2">Otvori svoju pisanku i zapiši:</text:span></text:p>
      <text:p text:style-name="P7"><text:span text:style-name="T2"/></text:p>
      <text:p text:style-name="P7"><text:span text:style-name="T2">Boris Nazansky</text:span></text:p>
      <text:p text:style-name="P8"><text:span text:style-name="T2">Studeni</text:span></text:p>
      <text:p text:style-name="P7"><text:span text:style-name="T2">Pjesma govori o mjesecu studenom (11.mjesec).</text:span></text:p>
      <text:p text:style-name="P7"><text:span text:style-name="T2">Pjesma ima 12 stihova.</text:span></text:p>
      <text:p text:style-name="P7"><text:span text:style-name="T2"/></text:p>
      <text:p text:style-name="P7"><text:soft-page-break/><text:span text:style-name="T2">Za kraj, riješi radnu bilježnicu, stranicu 85. </text:span></text:p>
      <text:p text:style-name="P7"><text:span text:style-name="T2"/></text:p>
      <text:p text:style-name="P3"><text:span text:style-name="T2">GLAZBENA KULTURA </text:span></text:p>
      <text:p text:style-name="P5"><text:span text:style-name="T2">Bratec Martin,Andante iz 101. simfonije, Stare ure</text:span></text:p>
      <text:p text:style-name="P5"><text:span text:style-name="T2"/></text:p>
      <text:p text:style-name="P5"><text:span text:style-name="T2">Sigurna sam da si već negdje čula pjesmicu Bratec Martin. Ipak, otvori pjesmu na slijedećoj poveznici i poslušaj je: </text:span></text:p>
      <text:p text:style-name="P5"><text:span text:style-name="T2"/></text:p>
      <text:p text:style-name="P5"><text:a xlink:type="simple" xlink:href="https://www.youtube.com/watch?v=j7s3UX-qnRQ" text:style-name="Internet_20_link" text:visited-style-name="Visited_20_Internet_20_Link"><text:span text:style-name="T2">https://www.youtube.com/watch?v=j7s3UX-qnRQ</text:span></text:a></text:p>
      <text:p text:style-name="P5"><text:span text:style-name="T2"/></text:p>
      <text:p text:style-name="P5"><text:span text:style-name="T2">Sigurna sam da brojalicu već znaš napamet.</text:span></text:p>
      <text:p text:style-name="P5"><text:span text:style-name="T2">Sada otvori svoju kajdanku i zapiši: </text:span></text:p>
      <text:p text:style-name="P5"><text:span text:style-name="T2"/></text:p>
      <text:p text:style-name="P6"><text:span text:style-name="T2">Bratec Martin</text:span></text:p>
      <text:p text:style-name="P5"><text:span text:style-name="T2">- prepiši ovu kratku pjesmicu</text:span></text:p>
      <text:p text:style-name="P5"><text:span text:style-name="T2"/></text:p>
      <text:p text:style-name="P5"><text:span text:style-name="T2">Samo poslušaj skladbu Josepha Haydna, Andante iz 101. simfonije:</text:span></text:p>
      <text:p text:style-name="P5"><text:span text:style-name="T2"/></text:p>
      <text:p text:style-name="P5"><text:a xlink:type="simple" xlink:href="https://www.youtube.com/watch?v=qIHj_9OBsnI" text:style-name="Internet_20_link" text:visited-style-name="Visited_20_Internet_20_Link"><text:span text:style-name="T2">https://www.youtube.com/watch?v=qIHj_9OBsnI</text:span></text:a></text:p>
      <text:p text:style-name="P5"><text:span text:style-name="T2"/></text:p>
      <text:p text:style-name="P5"><text:span text:style-name="T2"/></text:p>
      <text:p text:style-name="P4"><text:span text:style-name="T2">MATEMATIKA</text:span></text:p>
      <text:p text:style-name="P4"><text:span text:style-name="T2"/></text:p>
      <text:p text:style-name="P5"><text:span text:style-name="T1">Zbrajanje i oduzimanje 28 + 5, 33 – 5 – uvježbavanje i ponavljanje</text:span></text:p>
      <text:p text:style-name="P5"><text:span text:style-name="T1"/></text:p>
      <text:p text:style-name="P5"><text:span text:style-name="T1">Danas ćemo još malo ponavljati, a već u ponedjeljak ćemo naučiti kako pravilno upotrebljavati zagrade u računanju brojevima do 100.</text:span></text:p>
      <text:p text:style-name="P5"><text:span text:style-name="T1"/></text:p>
      <text:p text:style-name="P5"><text:span text:style-name="T1">Za vježbu, riješi zadatke koji su još ostali u zbirci zadataka/radnoj bilježnici. </text:span></text:p>
      <text:p text:style-name="P5"><text:span text:style-name="T1">Zadatke ću provjeriti u ponedjeljak. <text:s/>:)</text:span></text:p>
      <text:p text:style-name="P5"><text:span text:style-name="T1"/></text:p>
      <text:p text:style-name="P5"><text:span text:style-name="T1"/></text:p>
      <text:p text:style-name="P9"><text:span text:style-name="T1"/></text:p>
      <text:p text:style-name="P9"><text:span text:style-name="T1">Luci, želim ti lijep i ugodan vikend.</text:span></text:p>
      <text:p text:style-name="P9"><text:span text:style-name="T1">Odmori se i naigraj, a od ponedjeljka nam slijede nove avanture. ;) &lt;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43:29.381000000</meta:creation-date>
    <dc:date>2020-11-05T11:07:05.965000000</dc:date>
    <meta:editing-duration>PT23M37S</meta:editing-duration>
    <meta:editing-cycles>1</meta:editing-cycles>
    <meta:document-statistic meta:table-count="0" meta:image-count="0" meta:object-count="0" meta:page-count="2" meta:paragraph-count="35" meta:word-count="284" meta:character-count="1843" meta:non-whitespace-character-count="1572"/>
    <meta:generator>LibreOffice/6.2.5.2$Windows_X86_64 LibreOffice_project/1ec314fa52f458adc18c4f025c545a4e8b22c159</meta:generator>
  </office:meta>
</office:document-meta>
</file>