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77394" officeooo:paragraph-rsid="00177394"/>
    </style:style>
    <style:style style:name="P2" style:family="paragraph" style:parent-style-name="Standard">
      <style:paragraph-properties fo:line-height="150%"/>
      <style:text-properties style:font-name="Times New Roman" fo:font-size="14pt" officeooo:rsid="00177394" officeooo:paragraph-rsid="0017739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atematika (dodatna nastava)</text:p>
      <text:p text:style-name="P2"/>
      <text:p text:style-name="P2"/>
      <text:p text:style-name="P2">Prepiši sljedećih nekoliko zadatka u bilježnicu i riješi na duži način, rastavljajući drugi pribrojnik ili umanjitelj na dva broja.</text:p>
      <text:p text:style-name="P1"/>
      <text:p text:style-name="P1"/>
      <text:p text:style-name="P1"/>
      <text:p text:style-name="P1">33 – 5 = ______________________ <text:s text:c="30"/>44 + 8 = ___________________</text:p>
      <text:p text:style-name="P1"><text:s text:c="11"/>= _____________ <text:s text:c="59"/>= ___________</text:p>
      <text:p text:style-name="P1"><text:s text:c="11"/>= ____ <text:s text:c="77"/>= ____</text:p>
      <text:p text:style-name="P1"/>
      <text:p text:style-name="P1"/>
      <text:p text:style-name="P1"/>
      <text:p text:style-name="P1">36 + 7 = _____________________ <text:s text:c="31"/>35 – 9 = ___________________</text:p>
      <text:p text:style-name="P1"><text:s text:c="11"/>= ______________ <text:s text:c="57"/>= ______________</text:p>
      <text:p text:style-name="P1"><text:s text:c="11"/>= _______ <text:s text:c="71"/>= 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09:40:37.568000000</meta:creation-date>
    <dc:date>2020-11-04T12:15:14</dc:date>
    <meta:editing-duration>PT3M56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8" meta:word-count="56" meta:character-count="746" meta:non-whitespace-character-count="327"/>
  </office:meta>
</office:document-meta>
</file>