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8d3fd" officeooo:paragraph-rsid="0008d3fd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8d3fd" officeooo:paragraph-rsid="0008d3f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a988b" officeooo:paragraph-rsid="000a988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8d3fd" officeooo:paragraph-rsid="0008d3fd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8d3fd" officeooo:paragraph-rsid="0008d3fd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a988b" officeooo:paragraph-rsid="000a988b" style:font-size-asian="12.25pt" style:font-weight-asian="normal" style:font-size-complex="14pt" style:font-weight-complex="normal"/>
    </style:style>
    <style:style style:name="T1" style:family="text">
      <style:text-properties officeooo:rsid="000a98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a Lucija, </text:p>
      <text:p text:style-name="P1">krenimo mi dalje. Jučer si odlično odradila sve zadatke, te sam sigurna da ni danas neće biti problema. Ipak, ako negdje zapneš, slobodno mi se javi. :) </text:p>
      <text:p text:style-name="P1"/>
      <text:p text:style-name="P2">HRVATSKI JEZIK</text:p>
      <text:p text:style-name="P4"/>
      <text:p text:style-name="P4">Veliko i malo pisano slovo Š</text:p>
      <text:p text:style-name="P4"/>
      <text:p text:style-name="P4">Danas idemo dalje s učenjem pisanih slova, i to slova Š. Ovo će biti jako jednostavno za tebe. Slovo Š pišemo slično kao pisano slovo S, samo što mu trebamo dodati i kvačicu. </text:p>
      <text:p text:style-name="P4"/>
      <text:p text:style-name="P4">Otvori stranicu 28. u svom udžbeniku, te pročitaj kratku pjesmu Šumar, koju je napisao Zvonimir Balog. Ako je potrebno, pročitaj je dva puta. </text:p>
      <text:p text:style-name="P4"/>
      <text:p text:style-name="P4">Nakon čitanja, odgovori usmeno na ova pitanja: Zašto je šumar važan šumi? Kome je šuma važna? Zašto? Kako čuvamo šume? </text:p>
      <text:p text:style-name="P4"/>
      <text:p text:style-name="P4">Znam da jako voliš rješavati rebuse, zato riješi rebuse pod zadatkom broj 2. </text:p>
      <text:p text:style-name="P4"/>
      <text:p text:style-name="P4">I korak po korak, eto nas na učenju novog slova. </text:p>
      <text:p text:style-name="P4">Riješi cijelu stranicu na stranici 29 (mislim da ne trebam puno objašnjavati kako pišemo slovo Š, pošto već znaš pisati slovo S). </text:p>
      <text:p text:style-name="P4"/>
      <text:p text:style-name="P4">Na kraju, otvori svoju bilježnicu i zapiši slijedeće (ali pisanim slovima jer ja sam napisala tiskanim): </text:p>
      <text:p text:style-name="P4"/>
      <text:p text:style-name="P5">Školski rad</text:p>
      <text:p text:style-name="P5">Š š</text:p>
      <text:p text:style-name="P5"/>
      <text:p text:style-name="P4">Š š</text:p>
      <text:p text:style-name="P4"/>
      <text:p text:style-name="P4">Sara voli šumu. </text:p>
      <text:p text:style-name="P4"/>
      <text:p text:style-name="P4">Ja volim šalu. </text:p>
      <text:p text:style-name="P4"/>
      <text:p text:style-name="P4">Saša i Šimun su smiješni. </text:p>
      <text:p text:style-name="P4"/>
      <text:p text:style-name="P4">U šumi šumi kiša. </text:p>
      <text:p text:style-name="P4"/>
      <text:p text:style-name="P4"/>
      <text:p text:style-name="P4">U radnoj bilježnici također moraš riješiti zadatke, na stranici 28. i 29., ali za to imaš vremena do ponedjeljka,kada ću i provjeriti pisanku i radnu bilježnicu.</text:p>
      <text:p text:style-name="P4">Znam da sada više toga moraš sama i odmah, no samo hrabro. Malo raditi, malo se odmori i sve ćeš uspjeti. </text:p>
      <text:p text:style-name="P2"><text:soft-page-break/>PRIRODA I DRUŠTVO</text:p>
      <text:p text:style-name="P2"/>
      <text:p text:style-name="P4">Prometna sredstva i vrste prometa </text:p>
      <text:p text:style-name="P4"/>
      <text:p text:style-name="P4">Danas ćemo iz prirode i društva malo ponoviti ono što smo naučili o prometu u 1. razredu, te naučiti nešto novo.</text:p>
      <text:p text:style-name="P4"/>
      <text:p text:style-name="P4">Otvori svoj udžbenik, stranice 42 i 43.</text:p>
      <text:p text:style-name="P4"/>
      <text:p text:style-name="P4">Pogledaj fotografije prometnih sredstava na 42. stranici. Razlikuje prometna sredstva s obzirom kojoj vrsti prometa pripadaju (kopneni promet, vodeni promet i zračni promet). </text:p>
      <text:p text:style-name="P4"/>
      <text:p text:style-name="P4">Zatim pročitaj bilješke iz žutog okvira na 43. stranici te razvrstaj u tablicu prometna sredstva s 42. stranice (vodeći računa o tome kojoj vrsti prometa pripadaju). </text:p>
      <text:p text:style-name="P4"/>
      <text:p text:style-name="P4">Na kraju, riješi radnu bilježnicu, stranice <text:span text:style-name="T1">27, 48 i 49. Vjeruj mi, nema toga puno, samo nadopunjavanje, spajanje i stavljanje kvačica. </text:span></text:p>
      <text:p text:style-name="P4"/>
      <text:p text:style-name="P4"/>
      <text:p text:style-name="P4">Bilješke koje ćeš zalijepiti u bilježnicu dati ću ti u ponedjeljak. Ima ih malo više pa da ne gubiš previše vremena na to. :<text:span text:style-name="T1">)</text:span></text:p>
      <text:p text:style-name="P4"/>
      <text:p text:style-name="P3">TJELESNA I ZDRAVSTVENA KULTURA</text:p>
      <text:p text:style-name="P3"/>
      <text:p text:style-name="P6">Za početak se ponovno malo razgibaj (sigurna sam da sada već znaš kojim redoslijedom idu vježbe).</text:p>
      <text:p text:style-name="P6"/>
      <text:p text:style-name="P6">Zatim odigraj jednog Magarca sa sekom. Pripazi na to kako bacaš loptu, s kojom rukom, te kako je hvataš.</text:p>
      <text:p text:style-name="P6"/>
      <text:p text:style-name="P6">Uživaj u danu! :) 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1:48:02.926000000</meta:creation-date>
    <dc:date>2020-11-04T12:10:43.265000000</dc:date>
    <meta:editing-duration>PT3M29S</meta:editing-duration>
    <meta:editing-cycles>1</meta:editing-cycles>
    <meta:document-statistic meta:table-count="0" meta:image-count="0" meta:object-count="0" meta:page-count="2" meta:paragraph-count="32" meta:word-count="415" meta:character-count="2418" meta:non-whitespace-character-count="2016"/>
    <meta:generator>LibreOffice/6.2.5.2$Windows_X86_64 LibreOffice_project/1ec314fa52f458adc18c4f025c545a4e8b22c159</meta:generator>
  </office:meta>
</office:document-meta>
</file>